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3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5597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1.552in"/>
    </style:style>
    <style:style style:name="Table13" style:family="table">
      <style:table-properties style:width="5.8833in" fo:margin-left="0.075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1" style:family="table-row">
      <style:table-row-properties style:min-row-height="1.4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2" style:family="table-row">
      <style:table-row-properties style:min-row-height="2.7465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 fo:line-height="0.2222in"/>
      <style:text-properties style:font-name-asian="標楷體" fo:font-weight="bold" style:font-weight-asian="bold"/>
    </style:style>
    <style:style style:name="TableColumn67" style:family="table-column">
      <style:table-column-properties style:column-width="0.5111in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1.0812in"/>
    </style:style>
    <style:style style:name="Table66" style:family="table">
      <style:table-properties style:width="4.8402in" fo:margin-left="0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83" style:family="table-row">
      <style:table-row-properties style:min-row-height="0.471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94" style:family="table-row">
      <style:table-row-properties style:min-row-height="0.488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05" style:family="table-row">
      <style:table-row-properties style:min-row-height="0.4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7" style:parent-style-name="內文" style:family="paragraph">
      <style:paragraph-properties style:snap-to-layout-grid="false" fo:text-align="justify"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27" style:family="table-row">
      <style:table-row-properties style:min-row-height="1.42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50" style:family="table-row">
      <style:table-row-properties style:min-row-height="1.444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0.222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73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明志科技大學第二專長申請表</text:p>
      <text:p text:style-name="P5"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就讀系</text:p>
          </table:table-cell>
          <table:table-cell table:style-name="TableCell30">
            <text:p text:style-name="P31"/>
          </table:table-cell>
          <table:table-cell table:style-name="TableCell32">
            <text:p text:style-name="P33">班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修讀第二專長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申請事項</text:p>
          </table:table-cell>
          <table:table-cell table:style-name="TableCell44" table:number-columns-spanned="3">
            <text:p text:style-name="P45">□<text:s/>申請修讀第二專長。</text:p>
            <text:p text:style-name="P46"/>
            <text:p text:style-name="P47">申請結果：□同意<text:s/>□不同意</text:p>
            <text:p text:style-name="P48"/>
            <text:p text:style-name="P49"><text:span text:style-name="T50">原就讀系</text:span><text:span text:style-name="T51">\</text:span><text:span text:style-name="T52">主任：</text:span><text:span text:style-name="T53"><text:s text:c="11"/></text:span><text:span text:style-name="T54"><text:s/></text:span><text:span text:style-name="T55"><text:s text:c="3"/></text:span><text:span text:style-name="T56"><text:s/></text:span><text:span text:style-name="T57">助理：</text:span><text:span text:style-name="T58"><text:s text:c="8"/></text:span><text:span text:style-name="T59"><text:s text:c="2"/></text:span><text:span text:style-name="T60"><text:s text:c="6"/></text:span></text:p>
            <text:p text:style-name="P61">備註：正本留存原就讀系，副知申請人及教務處註冊組。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□<text:s/>申請第二專長科目抵免（應檢附歷年成績單）。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項次</text:p>
                </table:table-cell>
                <table:table-cell table:style-name="TableCell75">
                  <text:p text:style-name="P76">申請抵免第二專長科目</text:p>
                </table:table-cell>
                <table:table-cell table:style-name="TableCell77">
                  <text:p text:style-name="P78">同意</text:p>
                </table:table-cell>
                <table:table-cell table:style-name="TableCell79">
                  <text:p text:style-name="P80">不同意</text:p>
                </table:table-cell>
                <table:table-cell table:style-name="TableCell81">
                  <text:p text:style-name="P82">課程負責人</text:p>
                </table:table-cell>
              </table:table-row>
              <table:table-row table:style-name="TableRow83">
                <table:table-cell table:style-name="TableCell84">
                  <text:p text:style-name="P85">1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2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3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/>
            <text:p text:style-name="P117"><text:span text:style-name="T118">第二專長</text:span><text:span text:style-name="T119">開設單位</text:span><text:span text:style-name="T120">\</text:span><text:span text:style-name="T121">系主任：</text:span><text:span text:style-name="T122"><text:s text:c="11"/></text:span><text:span text:style-name="T123"><text:s/></text:span><text:span text:style-name="T124">系助理：</text:span><text:span text:style-name="T125"><text:s text:c="14"/></text:span></text:p>
            <text:p text:style-name="P126">備註：正本留存第二專長開設單位，副知申請人。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<text:s/>已修畢課程，申請第二專長資格審核（應檢附歷年成績單）。</text:p>
            <text:p text:style-name="P131"/>
            <text:p text:style-name="P132"><text:span text:style-name="T133">申請結果：□通過</text:span><text:span text:style-name="T134"><text:s/></text:span><text:span text:style-name="T135">□</text:span><text:span text:style-name="T136"><text:s/></text:span><text:span text:style-name="T137">不通過</text:span><text:span text:style-name="T138">，原因：</text:span><text:span text:style-name="T139"><text:s text:c="24"/></text:span></text:p>
            <text:p text:style-name="P140"/>
            <text:p text:style-name="P141"><text:span text:style-name="T142">第二專長開設單位</text:span><text:span text:style-name="T143">\</text:span><text:span text:style-name="T144">主任：</text:span><text:span text:style-name="T145"><text:s text:c="14"/></text:span><text:span text:style-name="T146"><text:s/></text:span><text:span text:style-name="T147">助理：</text:span><text:span text:style-name="T148"><text:s text:c="14"/></text:span></text:p>
            <text:p text:style-name="P149">備註：正本留存第二專長開設單位，副知申請人及教務處註冊組。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□<text:s/>未修畢課程，申請放棄修讀第二專長。</text:p>
            <text:p text:style-name="P154"/>
            <text:p text:style-name="P155"><text:span text:style-name="T156">第二專長開設單位</text:span><text:span text:style-name="T157">\</text:span><text:span text:style-name="T158">主任：</text:span><text:span text:style-name="T159"><text:s text:c="14"/></text:span><text:span text:style-name="T160"><text:s/></text:span><text:span text:style-name="T161">助理：</text:span><text:span text:style-name="T162"><text:s text:c="14"/></text:span></text:p>
            <text:p text:style-name="P163"/>
            <text:p text:style-name="P164"><text:span text:style-name="T165">原就讀系</text:span><text:span text:style-name="T166">\</text:span><text:span text:style-name="T167">主任：</text:span><text:span text:style-name="T168"><text:s text:c="15"/></text:span><text:span text:style-name="T169"><text:s/></text:span><text:span text:style-name="T170">助理：</text:span><text:span text:style-name="T171"><text:s text:c="16"/></text:span></text:p>
            <text:p text:style-name="P172">備註：正本留存原就讀系，副知申請人及教務處註冊組。</text:p>
          </table:table-cell>
          <table:covered-table-cell/>
          <table:covered-table-cell/>
        </table:table-row>
      </table:table>
      <text:p text:style-name="P173">表號：A031160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1.3416in" fo:text-indent="-0.3416in">
        <style:tab-stops>
          <style:tab-stop style:type="left" style:position="-0.0875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Wingdings" style:font-name-complex="Times New Roman"/>
    </style:style>
    <style:style style:name="WW_CharLFO10LVL5" style:family="text">
      <style:text-properties style:font-name="Wingdings" style:font-name-complex="Times New Roman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Wingdings" style:font-name-complex="Times New Roman"/>
    </style:style>
    <style:style style:name="WW_CharLFO10LVL8" style:family="text">
      <style:text-properties style:font-name="Wingdings" style:font-name-complex="Times New Roman"/>
    </style:style>
    <style:style style:name="WW_CharLFO10LVL9" style:family="text">
      <style:text-properties style:font-name="Wingdings" style:font-name-complex="Times New Roman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Times New Roman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Wingdings" style:font-name-complex="Times New Roman"/>
    </style:style>
    <style:style style:name="WW_CharLFO11LVL5" style:family="text">
      <style:text-properties style:font-name="Wingdings" style:font-name-complex="Times New Roman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Wingdings" style:font-name-complex="Times New Roman"/>
    </style:style>
    <style:style style:name="WW_CharLFO11LVL8" style:family="text">
      <style:text-properties style:font-name="Wingdings" style:font-name-complex="Times New Roman"/>
    </style:style>
    <style:style style:name="WW_CharLFO11LVL9" style:family="text">
      <style:text-properties style:font-name="Wingdings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paper</dc:creator>
    <meta:creation-date>2018-09-06T08:37:00Z</meta:creation-date>
    <dc:date>2018-09-06T08:37:00Z</dc:date>
    <meta:print-date>2017-02-18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