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position="super 66.6%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position="sub 66.6%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position="sub 66.6%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position="sub 66.6%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position="sub 66.6%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  <style:tab-stop style:type="left" style:position="0.343in"/>
        </style:tab-stops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position="sub 66.6%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position="super 66.6%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98" style:parent-style-name="內文" style:family="paragraph">
      <style:paragraph-properties style:snap-to-layout-grid="false" fo:margin-left="0.2479in" fo:text-indent="0.2444in">
        <style:tab-stops>
          <style:tab-stop style:type="left" style:position="0.4416in"/>
        </style:tab-stops>
      </style:paragraph-properties>
      <style:text-properties style:font-name-asian="標楷體"/>
    </style:style>
    <style:style style:name="P199" style:parent-style-name="內文" style:family="paragraph">
      <style:paragraph-properties style:snap-to-layout-grid="false" fo:margin-left="0.2479in" fo:text-indent="-0.2479in">
        <style:tab-stops/>
      </style:paragraph-properties>
      <style:text-properties style:font-name-asian="標楷體"/>
    </style:style>
    <style:style style:name="P200" style:parent-style-name="內文" style:family="paragraph">
      <style:paragraph-properties style:snap-to-layout-grid="false" fo:margin-left="0.2479in" fo:text-indent="0.2444in">
        <style:tab-stops/>
      </style:paragraph-properties>
      <style:text-properties style:font-name-asian="標楷體"/>
    </style:style>
    <style:style style:name="P201" style:parent-style-name="內文" style:family="paragraph">
      <style:paragraph-properties style:snap-to-layout-grid="false"/>
      <style:text-properties style:font-name-asian="標楷體"/>
    </style:style>
    <style:style style:name="P202" style:parent-style-name="內文" style:family="paragraph">
      <style:paragraph-properties style:snap-to-layout-grid="false" fo:margin-left="0.25in" fo:text-indent="0.2423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text-position="sub 66.6%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position="sub 66.6%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text-position="sub 66.6%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text-position="sub 66.6%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style:snap-to-layout-grid="false" fo:margin-left="0.25in" fo:text-indent="0.2423in">
        <style:tab-stops/>
      </style:paragraph-properties>
      <style:text-properties style:font-name-asian="標楷體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position="super 66.6%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style:snap-to-layout-grid="false" fo:margin-left="0.25in" fo:text-indent="0.2423in">
        <style:tab-stops/>
      </style:paragraph-properties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text-position="super 66.6%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text-position="super 66.6%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style:snap-to-layout-grid="false"/>
      <style:text-properties style:font-name-asian="標楷體"/>
    </style:style>
    <style:style style:name="P248" style:parent-style-name="內文" style:family="paragraph">
      <style:paragraph-properties style:snap-to-layout-grid="false" fo:margin-left="0.25in" fo:text-indent="0.2423in">
        <style:tab-stops/>
      </style:paragraph-properties>
      <style:text-properties style:font-name-asian="標楷體"/>
    </style:style>
    <style:style style:name="P249" style:parent-style-name="內文" style:family="paragraph">
      <style:paragraph-properties style:snap-to-layout-grid="false"/>
      <style:text-properties style:font-name-asian="標楷體"/>
    </style:style>
    <style:style style:name="P250" style:parent-style-name="內文" style:family="paragraph">
      <style:paragraph-properties style:snap-to-layout-grid="false" fo:margin-left="0.25in" fo:text-indent="0.2423in">
        <style:tab-stops/>
      </style:paragraph-properties>
      <style:text-properties style:font-name-asian="標楷體"/>
    </style:style>
    <style:style style:name="P251" style:parent-style-name="內文" style:family="paragraph">
      <style:paragraph-properties style:snap-to-layout-grid="false"/>
      <style:text-properties style:font-name-asian="標楷體"/>
    </style:style>
    <style:style style:name="P252" style:parent-style-name="內文" style:family="paragraph">
      <style:paragraph-properties style:snap-to-layout-grid="false" fo:margin-left="0.25in" fo:text-indent="0.2423in">
        <style:tab-stops/>
      </style:paragraph-properties>
      <style:text-properties style:font-name-asian="標楷體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text-position="super 66.6%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P259" style:parent-style-name="內文" style:family="paragraph">
      <style:paragraph-properties style:snap-to-layout-grid="false"/>
      <style:text-properties style:font-name-asian="標楷體"/>
    </style:style>
    <style:style style:name="P260" style:parent-style-name="內文" style:family="paragraph">
      <style:paragraph-properties style:snap-to-layout-grid="false" fo:margin-left="0.25in" fo:text-indent="0.2423in">
        <style:tab-stops>
          <style:tab-stop style:type="left" style:position="0.2423in"/>
        </style:tab-stops>
      </style:paragraph-properties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text-position="sub 66.6%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style:snap-to-layout-grid="false"/>
      <style:text-properties style:font-name-asian="標楷體"/>
    </style:style>
    <style:style style:name="P268" style:parent-style-name="內文" style:family="paragraph">
      <style:paragraph-properties style:snap-to-layout-grid="false"/>
      <style:text-properties style:font-name-asian="標楷體"/>
    </style:style>
    <style:style style:name="P269" style:parent-style-name="內文" style:family="paragraph">
      <style:paragraph-properties style:snap-to-layout-grid="false" fo:margin-left="0.25in" fo:text-indent="0.2423in">
        <style:tab-stops>
          <style:tab-stop style:type="left" style:position="0.2423in"/>
        </style:tab-stops>
      </style:paragraph-properties>
      <style:text-properties style:font-name-asian="標楷體"/>
    </style:style>
    <style:style style:name="P270" style:parent-style-name="內文" style:family="paragraph">
      <style:paragraph-properties style:snap-to-layout-grid="false"/>
      <style:text-properties style:font-name-asian="標楷體"/>
    </style:style>
    <style:style style:name="P271" style:parent-style-name="內文" style:family="paragraph">
      <style:paragraph-properties style:snap-to-layout-grid="false"/>
      <style:text-properties style:font-name-asian="標楷體"/>
    </style:style>
    <style:style style:name="P272" style:parent-style-name="內文" style:family="paragraph">
      <style:paragraph-properties style:snap-to-layout-grid="false"/>
      <style:text-properties style:font-name-asian="標楷體"/>
    </style:style>
    <style:style style:name="P273" style:parent-style-name="內文" style:family="paragraph">
      <style:paragraph-properties style:snap-to-layout-grid="false"/>
      <style:text-properties style:font-name-asian="標楷體"/>
    </style:style>
    <style:style style:name="P274" style:parent-style-name="內文" style:family="paragraph">
      <style:paragraph-properties style:snap-to-layout-grid="false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text-position="sub 66.6%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paragraph-properties style:snap-to-layout-grid="false"/>
      <style:text-properties style:font-name-asian="標楷體"/>
    </style:style>
    <style:style style:name="P282" style:parent-style-name="內文" style:family="paragraph">
      <style:paragraph-properties style:snap-to-layout-grid="false"/>
      <style:text-properties style:font-name-asian="標楷體"/>
    </style:style>
    <style:style style:name="P283" style:parent-style-name="內文" style:family="paragraph">
      <style:paragraph-properties style:snap-to-layout-grid="false" fo:margin-left="0.25in">
        <style:tab-stops/>
      </style:paragraph-properties>
      <style:text-properties style:font-name-asian="標楷體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85" style:parent-style-name="內文" style:family="paragraph">
      <style:paragraph-properties style:snap-to-layout-grid="false" fo:margin-left="0.5in">
        <style:tab-stops/>
      </style:paragraph-properties>
    </style:style>
    <style:style style:name="T286" style:parent-style-name="預設段落字型" style:family="text">
      <style:text-properties style:letter-kerning="false"/>
    </style:style>
    <style:style style:name="T287" style:parent-style-name="預設段落字型" style:family="text">
      <style:text-properties style:letter-kerning="false"/>
    </style:style>
    <style:style style:name="T288" style:parent-style-name="預設段落字型" style:family="text">
      <style:text-properties style:letter-kerning="false"/>
    </style:style>
    <style:style style:name="T289" style:parent-style-name="預設段落字型" style:family="text">
      <style:text-properties style:letter-kerning="false"/>
    </style:style>
    <style:style style:name="T290" style:parent-style-name="預設段落字型" style:family="text">
      <style:text-properties style:letter-kerning="false"/>
    </style:style>
    <style:style style:name="T291" style:parent-style-name="預設段落字型" style:family="text">
      <style:text-properties style:letter-kerning="false"/>
    </style:style>
    <style:style style:name="T292" style:parent-style-name="預設段落字型" style:family="text">
      <style:text-properties style:letter-kerning="false"/>
    </style:style>
    <style:style style:name="P293" style:parent-style-name="內文" style:family="paragraph">
      <style:paragraph-properties style:snap-to-layout-grid="false"/>
      <style:text-properties style:font-name-asian="標楷體"/>
    </style:style>
    <style:style style:name="P294" style:parent-style-name="內文" style:family="paragraph">
      <style:paragraph-properties style:snap-to-layout-grid="false"/>
      <style:text-properties style:font-name-asian="標楷體"/>
    </style:style>
  </office:automatic-styles>
  <office:body>
    <office:text text:use-soft-page-breaks="true">
      <text:p text:style-name="P1">明志科技大學化工系推甄術科考試參考例題</text:p>
      <text:p text:style-name="P2"/>
      <text:list text:style-name="LFO1" text:continue-numbering="true">
        <text:list-item>
          <text:p text:style-name="P3">選擇題:</text:p>
        </text:list-item>
      </text:list>
      <text:list text:style-name="LFO2" text:continue-numbering="true">
        <text:list-item>
          <text:p text:style-name="P4"><text:span text:style-name="T5">( <text:s text:c="3"/>)</text:span><text:span text:style-name="T6">體積莫耳濃度的單位為</text:span><text:span text:style-name="T7">(1)m (2)M (3)mol/mL (4)mol/kg</text:span><text:span text:style-name="T8">。</text:span></text:p>
        </text:list-item>
        <text:list-item>
          <text:p text:style-name="P9"><text:span text:style-name="T10">( <text:s text:c="3"/>)</text:span><text:span text:style-name="T11">百萬分數簡寫為</text:span><text:span text:style-name="T12">(1)ppt (2)ppb (3)ppm (4)%<text:s/></text:span><text:span text:style-name="T13">。</text:span></text:p>
        </text:list-item>
        <text:list-item>
          <text:p text:style-name="P14"><text:span text:style-name="T15">( <text:s text:c="3"/>)</text:span><text:span text:style-name="T16">硫酸以氫氧化鈉標定中，硫酸為幾價</text:span><text:span text:style-name="T17">(1)1 (2)1/2 (3)2 (4)3</text:span><text:span text:style-name="T18">。</text:span></text:p>
        </text:list-item>
        <text:list-item>
          <text:p text:style-name="P19"><text:span text:style-name="T20">( <text:s text:c="3"/>)</text:span><text:span text:style-name="T21">濃鹽酸的濃度為</text:span><text:span text:style-name="T22">(1)12 M (2)36 M (3)18 M (4)6 M</text:span><text:span text:style-name="T23">。</text:span></text:p>
        </text:list-item>
        <text:list-item>
          <text:p text:style-name="P24"><text:span text:style-name="T25">( <text:s text:c="3"/>)</text:span><text:span text:style-name="T26">水的密度為</text:span><text:span text:style-name="T27">(1)1 (2)1<text:s/></text:span><text:span text:style-name="T28">g/L(3)1000 kg/m</text:span><text:span text:style-name="T29">3</text:span><text:span text:style-name="T30">(4)1000 kg/L</text:span><text:span text:style-name="T31">。</text:span></text:p>
        </text:list-item>
        <text:list-item>
          <text:p text:style-name="P32"><text:span text:style-name="T33">( <text:s text:c="3"/>)NaOH</text:span><text:span text:style-name="T34">溶液的標定通常使用何種試藥</text:span><text:span text:style-name="T35">(1)Na</text:span><text:span text:style-name="T36">2</text:span><text:span text:style-name="T37">CO</text:span><text:span text:style-name="T38">3</text:span><text:span text:style-name="T39"><text:s/>(2)KHP (3)H</text:span><text:span text:style-name="T40">3</text:span><text:span text:style-name="T41">BO</text:span><text:span text:style-name="T42">3</text:span><text:span text:style-name="T43"><text:s/>(4)</text:span><text:span text:style-name="T44">苯甲酸。</text:span></text:p>
        </text:list-item>
        <text:list-item>
          <text:p text:style-name="P45"><text:span text:style-name="T46">( <text:s text:c="3"/>)</text:span><text:span text:style-name="T47">下列何種藥品允許在精密天平中秤量</text:span><text:span text:style-name="T48">(1)</text:span><text:span text:style-name="T49">食鹽</text:span><text:span text:style-name="T50"><text:s/>(2)</text:span><text:span text:style-name="T51">氨水</text:span><text:span text:style-name="T52"><text:s/>(3)NaOH (4)</text:span><text:span text:style-name="T53">硼酸。</text:span></text:p>
        </text:list-item>
        <text:list-item>
          <text:p text:style-name="P54"><text:span text:style-name="T55">( <text:s text:c="3"/>)</text:span><text:span text:style-name="T56">下列何種藥品不需要在排煙櫃中配製</text:span><text:span text:style-name="T57">(1)</text:span><text:span text:style-name="T58">鹽酸</text:span><text:span text:style-name="T59"><text:s/>(2)</text:span><text:span text:style-name="T60">硝酸</text:span><text:span text:style-name="T61"><text:s/>(3)</text:span><text:span text:style-name="T62">氨水</text:span><text:span text:style-name="T63"><text:s/>(4)</text:span><text:span text:style-name="T64">硫酸。</text:span></text:p>
        </text:list-item>
        <text:list-item>
          <text:p text:style-name="P65"><text:span text:style-name="T66">( <text:s text:c="3"/>)</text:span><text:span text:style-name="T67">排煙櫃啟動電源後，未使用時，玻璃扇門應該</text:span><text:span text:style-name="T68">(1)</text:span><text:span text:style-name="T69">緊閉</text:span><text:span text:style-name="T70"><text:s/>(2)</text:span><text:span text:style-name="T71">微開</text:span><text:span text:style-name="T72">20 cm (3)</text:span><text:span text:style-name="T73">半開</text:span><text:span text:style-name="T74"><text:s/>(4)</text:span><text:span text:style-name="T75">全開。</text:span></text:p>
        </text:list-item>
        <text:list-item>
          <text:p text:style-name="P76"><text:span text:style-name="T77">( <text:s text:c="3"/>)</text:span><text:span text:style-name="T78">下列何種藥品需要冷卻後</text:span><text:span text:style-name="T79">，才可以打開瓶蓋</text:span><text:span text:style-name="T80">(1)</text:span><text:span text:style-name="T81">硫酸</text:span><text:span text:style-name="T82"><text:s/>(2)</text:span><text:span text:style-name="T83">氨水</text:span><text:span text:style-name="T84"><text:s/>(3)</text:span><text:span text:style-name="T85">醋酸</text:span><text:span text:style-name="T86"><text:s/>(4)</text:span><text:span text:style-name="T87">磷酸。</text:span></text:p>
        </text:list-item>
        <text:list-item>
          <text:p text:style-name="P88"><text:span text:style-name="T89">( <text:s text:c="3"/>)</text:span><text:span text:style-name="T90">瓦斯漏氣，應該先做</text:span><text:span text:style-name="T91">(1)</text:span><text:span text:style-name="T92">打開窗戶</text:span><text:span text:style-name="T93"><text:s/>(2)</text:span><text:span text:style-name="T94">關斷瓦斯</text:span><text:span text:style-name="T95"><text:s/>(3)</text:span><text:span text:style-name="T96">撒水</text:span><text:span text:style-name="T97"><text:s/>(4)</text:span><text:span text:style-name="T98">準備滅火器。</text:span></text:p>
        </text:list-item>
        <text:list-item>
          <text:p text:style-name="P99"><text:bookmark-start text:name="_Hlk481147873"/><text:span text:style-name="T100">( <text:s text:c="3"/>)</text:span><text:bookmark-end text:name="_Hlk481147873"/><text:span text:style-name="T101">精秤試樣時，攜帶物件何者是多餘的</text:span><text:span text:style-name="T102">(1)</text:span><text:span text:style-name="T103">紀錄紙</text:span><text:span text:style-name="T104"><text:s/>(2)250 mL</text:span><text:span text:style-name="T105">燒杯</text:span><text:span text:style-name="T106"><text:s/>(3)</text:span><text:span text:style-name="T107">錐形瓶</text:span><text:span text:style-name="T108"><text:s/>(4)</text:span><text:span text:style-name="T109">秤量瓶。</text:span></text:p>
        </text:list-item>
        <text:list-item>
          <text:p text:style-name="P110"><text:span text:style-name="T111">( <text:s text:c="3"/>)</text:span><text:span text:style-name="T112">一般精密天平可以秤到小數點幾位</text:span><text:span text:style-name="T113">?(1)2 (2)3 (3)4 (4)5<text:s/></text:span><text:span text:style-name="T114">位。</text:span></text:p>
        </text:list-item>
        <text:list-item>
          <text:p text:style-name="P115"><text:span text:style-name="T116">( <text:s text:c="3"/>)</text:span><text:span text:style-name="T117">一般玻璃溫度計可以量到小數點下幾位</text:span><text:span text:style-name="T118">?(1)2 (2)3 (3)4 (4)5<text:s/></text:span><text:span text:style-name="T119">位。</text:span></text:p>
        </text:list-item>
        <text:list-item>
          <text:p text:style-name="P120"><text:span text:style-name="T121">( <text:s text:c="3"/>)</text:span><text:span text:style-name="T122">酚酞指示劑於氨水中呈現</text:span><text:span text:style-name="T123">(1)</text:span><text:span text:style-name="T124">無色</text:span><text:span text:style-name="T125"><text:s/></text:span><text:span text:style-name="T126">(2)</text:span><text:span text:style-name="T127">藍色</text:span><text:span text:style-name="T128"><text:s/>(3)</text:span><text:span text:style-name="T129">粉紅色</text:span><text:span text:style-name="T130"><text:s/>(4)</text:span><text:span text:style-name="T131">黃色。</text:span></text:p>
        </text:list-item>
        <text:list-item>
          <text:p text:style-name="P132"><text:span text:style-name="T133">( <text:s text:c="3"/>)</text:span><text:span text:style-name="T134">氫氧化鈉與醋酸中和後，終點</text:span><text:span text:style-name="T135">pH</text:span><text:span text:style-name="T136">值</text:span><text:span text:style-name="T137">(1)</text:span><text:span text:style-name="T138">大於</text:span><text:span text:style-name="T139">7 (2)</text:span><text:span text:style-name="T140">小於</text:span><text:span text:style-name="T141">7 (3)</text:span><text:span text:style-name="T142">等於</text:span><text:span text:style-name="T143">7 (4)</text:span><text:span text:style-name="T144">約為</text:span><text:span text:style-name="T145">2.0</text:span><text:span text:style-name="T146">。</text:span></text:p>
        </text:list-item>
        <text:list-item>
          <text:p text:style-name="P147"><text:span text:style-name="T148">( <text:s text:c="3"/>)</text:span><text:span text:style-name="T149">下列何者為最弱的酸</text:span><text:span text:style-name="T150">(1)0.1 M</text:span><text:span text:style-name="T151">鹽酸</text:span><text:span text:style-name="T152"><text:s/>(2)0.1 M</text:span><text:span text:style-name="T153">醋酸</text:span><text:span text:style-name="T154"><text:s/>(3)0.1 M</text:span><text:span text:style-name="T155">磷酸</text:span><text:span text:style-name="T156"><text:s/>(4)0.1 M</text:span><text:span text:style-name="T157">草酸。</text:span></text:p>
        </text:list-item>
        <text:list-item>
          <text:p text:style-name="P158"><text:span text:style-name="T159">( <text:s text:c="3"/>)</text:span><text:span text:style-name="T160">下列何者於配製時應該採用塑膠燒杯</text:span><text:span text:style-name="T161">(1)</text:span><text:span text:style-name="T162">食鹽</text:span><text:span text:style-name="T163"><text:s/>(2)KHP (3)</text:span><text:span text:style-name="T164">碳酸鈉</text:span><text:span text:style-name="T165"><text:s/>(4)</text:span><text:span text:style-name="T166">硼酸。</text:span></text:p>
        </text:list-item>
        <text:list-item>
          <text:p text:style-name="P167"><text:span text:style-name="T168">( <text:s text:c="3"/>)</text:span><text:span text:style-name="T169">配製藥品貼上之標籤，可以忽略</text:span><text:span text:style-name="T170">(1)</text:span><text:span text:style-name="T171">藥品名稱</text:span><text:span text:style-name="T172"><text:s/>(2)</text:span><text:span text:style-name="T173">濃度</text:span><text:span text:style-name="T174"><text:s/>(3)</text:span><text:span text:style-name="T175">配製者與日期</text:span><text:span text:style-name="T176"><text:s/>(4)</text:span><text:span text:style-name="T177">廠商名稱。</text:span></text:p>
        </text:list-item>
        <text:list-item>
          <text:p text:style-name="P178"><text:span text:style-name="T179">( <text:s text:c="3"/>)GHS</text:span><text:span text:style-name="T180">物質安全標誌有幾項</text:span><text:span text:style-name="T181">(1)</text:span><text:span text:style-name="T182">5 (2)7 (3)9 (4)10</text:span><text:span text:style-name="T183">。</text:span></text:p>
        </text:list-item>
        <text:list-item>
          <text:p text:style-name="P184"><text:span text:style-name="T185">( <text:s text:c="3"/>)</text:span><text:span text:style-name="T186">表壓為</text:span><text:span text:style-name="T187">1 kg</text:span><text:span text:style-name="T188">f</text:span><text:span text:style-name="T189">/cm</text:span><text:span text:style-name="T190">2</text:span><text:span text:style-name="T191"><text:s/></text:span><text:span text:style-name="T192">絕對壓力約為多少？</text:span><text:span text:style-name="T193">(1)1 atm (2)2 atm (3)</text:span><text:span text:style-name="T194">-</text:span><text:span text:style-name="T195">1 atm (4)0 atm</text:span><text:bookmark-start text:name="_Hlk481145866"/><text:span text:style-name="T196">。</text:span><text:bookmark-end text:name="_Hlk481145866"/></text:p>
        </text:list-item>
        <text:list-item>
          <text:p text:style-name="P197">( <text:s text:c="3"/>)無色有機物因雜質而帶色時常用下列何物脫色：(1)活性碳<text:s/>(2)硫酸鈉<text:s/>(3)硫酸鎂<text:s/>(4)矽</text:p>
        </text:list-item>
      </text:list>
      <text:p text:style-name="P198">膠。</text:p>
      <text:list text:style-name="LFO2" text:continue-numbering="true">
        <text:list-item>
          <text:p text:style-name="P199">( <text:s text:c="3"/>)理想的再結晶溶劑應具備下列何性質：(1)高溫低溫溶解度都大<text:s/>(2)高溫時溶解度大，低</text:p>
        </text:list-item>
      </text:list>
      <text:p text:style-name="P200">溫時溶解度小<text:s/>(3)高溫時溶解度小，低溫時溶解度大<text:s/>(4)高溫低溫溶解度都小<text:bookmark-start text:name="_Hlk481146220"/>。<text:bookmark-end text:name="_Hlk481146220"/></text:p>
      <text:list text:style-name="LFO2" text:continue-numbering="true">
        <text:list-item>
          <text:p text:style-name="P201">( <text:s text:c="3"/>)化學反應的速率與反應物濃度無關時，此反應屬於何種級數反應<text:s/>(1)零級，(2)一級，(3)</text:p>
        </text:list-item>
      </text:list>
      <text:p text:style-name="P202">二級，(4)三級。</text:p>
      <text:list text:style-name="LFO2" text:continue-numbering="true">
        <text:list-item>
          <text:p text:style-name="P203"><text:span text:style-name="T204">( <text:s text:c="3"/>)</text:span><text:span text:style-name="T205">欲配製</text:span><text:span text:style-name="T206">6 N<text:s/></text:span><text:span text:style-name="T207">的</text:span><text:span text:style-name="T208">H</text:span><text:span text:style-name="T209">2</text:span><text:span text:style-name="T210">SO</text:span><text:span text:style-name="T211">4</text:span><text:span text:style-name="T212"><text:s/></text:span><text:span text:style-name="T213">溶液</text:span><text:span text:style-name="T214">300 mL</text:span><text:span text:style-name="T215">，需要市售濃</text:span><text:span text:style-name="T216">H</text:span><text:span text:style-name="T217">2</text:span><text:span text:style-name="T218">SO</text:span><text:span text:style-name="T219">4<text:s/></text:span><text:span text:style-name="T220">(18 M)</text:span><text:span text:style-name="T221">若干</text:span><text:span text:style-name="T222">mL (1)50 (2)100 (3)30 <text:s/></text:span></text:p>
        </text:list-item>
      </text:list>
      <text:p text:style-name="P223">(4)200。</text:p>
      <text:list text:style-name="LFO2" text:continue-numbering="true">
        <text:list-item>
          <text:p text:style-name="P224"><text:span text:style-name="T225">( <text:s text:c="3"/>)</text:span><text:span text:style-name="T226">測定有機化合物的</text:span><text:span text:style-name="T227">IR<text:s/></text:span><text:span text:style-name="T228">光譜時，最常用的光譜範圍是：</text:span><text:span text:style-name="T229">(1)1400</text:span><text:span text:style-name="T230">～</text:span><text:span text:style-name="T231">4000 cm</text:span><text:span text:style-name="T232">-1</text:span><text:span text:style-name="T233"><text:s/>(2)4000</text:span><text:span text:style-name="T234">～</text:span><text:span text:style-name="T235">650<text:s/></text:span></text:p>
        </text:list-item>
      </text:list>
      <text:p text:style-name="P236"><text:span text:style-name="T237">cm</text:span><text:span text:style-name="T238">-1</text:span><text:span text:style-name="T239"><text:s/>(3)400</text:span><text:span text:style-name="T240">～</text:span><text:span text:style-name="T241">100 cm</text:span><text:span text:style-name="T242">-1</text:span><text:span text:style-name="T243"><text:s/>(4)800</text:span><text:span text:style-name="T244">～</text:span><text:span text:style-name="T245">300 nm</text:span><text:span text:style-name="T246">。</text:span></text:p>
      <text:list text:style-name="LFO2" text:continue-numbering="true">
        <text:list-item>
          <text:p text:style-name="P247">( <text:s text:c="3"/>)一般分子中電子能階的遷移會吸引何種範圍之電磁波<text:s/>(1)紫外線<text:s/>(2)紅外線<text:s/>(3)無線電</text:p>
        </text:list-item>
      </text:list>
      <text:p text:style-name="P248">波(4)X<text:s/>光。</text:p>
      <text:list text:style-name="LFO2" text:continue-numbering="true">
        <text:list-item>
          <text:p text:style-name="P249">( <text:s text:c="3"/>)下列何種化合物在UV-Vis光譜不會有吸收<text:s/>(1)乙醇(2)苯<text:s/>(3)反丁烯二酸<text:s/>(4)苯胺基丙</text:p>
        </text:list-item>
      </text:list>
      <text:p text:style-name="P250">酸。</text:p>
      <text:list text:style-name="LFO2" text:continue-numbering="true">
        <text:list-item>
          <text:p text:style-name="P251">( <text:s text:c="3"/>)某氣體測得壓力為5.6 psig，若當時大氣壓為14.7 psi，則此氣體之絕對壓力為若干psi<text:s/></text:p>
        </text:list-item>
      </text:list>
      <text:p text:style-name="P252">(1)5.6 (2)9.1 (3)17.5 (4)20.3。</text:p>
      <text:list text:style-name="LFO2" text:continue-numbering="true">
        <text:list-item>
          <text:p text:style-name="P253"><text:span text:style-name="T254">( <text:s text:c="3"/>)1 kg/cm</text:span><text:span text:style-name="T255">2</text:span><text:span text:style-name="T256">之壓力相當若干公尺水柱高度</text:span><text:span text:style-name="T257"><text:s/>(1)0.1 (2)1 (3)10 (4)100</text:span><text:span text:style-name="T258">。</text:span></text:p>
        </text:list-item>
        <text:list-item>
          <text:p text:style-name="P259">( <text:s text:c="3"/>)薄層色層分析某化合物時，展開劑移動距離為5<text:s/>公分，化合物色點移動距離為3<text:s/>公分，</text:p>
        </text:list-item>
      </text:list>
      <text:p text:style-name="P260"><text:span text:style-name="T261">則其</text:span><text:span text:style-name="T262">R</text:span><text:span text:style-name="T263">f</text:span><text:span text:style-name="T264">值應為何</text:span><text:span text:style-name="T265"><text:s/>(1)0.2 (2)0.3 (3)0.6 (4)1.7</text:span><text:span text:style-name="T266">。</text:span></text:p>
      <text:list text:style-name="LFO2" text:continue-numbering="true">
        <text:list-item>
          <text:p text:style-name="P267">( <text:s text:c="3"/>)文字符號PIC<text:s/>是表示下列何種指示控制器<text:s/>(1)壓力<text:s/>(2)溫度<text:s/>(3)流量<text:s/>(4)液位<text:bookmark-start text:name="_Hlk481147027"/>。<text:bookmark-end text:name="_Hlk481147027"/></text:p>
        </text:list-item>
        <text:list-item>
          <text:p text:style-name="P268">( <text:s text:c="3"/>)文字符號FIA<text:s/>代表<text:s/>(1)溫度指示傳送器<text:s/>(2)流量指示警報器<text:s/>(3)液位記錄控制器<text:s/>(4)壓</text:p>
        </text:list-item>
      </text:list>
      <text:p text:style-name="P269">力差指示器。</text:p>
      <text:list text:style-name="LFO2" text:continue-numbering="true">
        <text:list-item>
          <text:p text:style-name="P270">( <text:s text:c="3"/>)液位指示控制器的英文代號為<text:s/>(1)LRC (2)LIC (3)LI (4)LC。</text:p>
        </text:list-item>
        <text:list-item>
          <text:p text:style-name="P271">( <text:s text:c="3"/>)蒸餾塔操作原理是根據何種物性之不同<text:s/>(1)分子量<text:s/>(2)粘度<text:s/>(3)蒸氣壓<text:s/>(4)溶解度。</text:p>
        </text:list-item>
        <text:list-item>
          <text:p text:style-name="P272">( <text:s text:c="3"/>)下列何者具三級醇之結構<text:s/>(1)正丁醇<text:s/>(2)異丁醇<text:s/>(3)2-甲基-2-丙醇<text:s/>(4)乙二醇。</text:p>
        </text:list-item>
        <text:list-item>
          <text:p text:style-name="P273">( <text:s text:c="3"/>)硝酸銀與氯離子作用時生成之沉澱其顏色為何<text:s/>(1)黃<text:s/>(2)白<text:s/>(3)黑<text:s/>(4)紅。</text:p>
        </text:list-item>
        <text:list-item>
          <text:p text:style-name="P274"><text:span text:style-name="T275">( <text:s text:c="3"/>)</text:span><text:span text:style-name="T276">下列何者不是壓力的單位</text:span><text:span text:style-name="T277"><text:s/>(1)psi (2)torr (3)H</text:span><text:span text:style-name="T278">2</text:span><text:span text:style-name="T279">O (4)mmHg</text:span><text:span text:style-name="T280">。</text:span></text:p>
        </text:list-item>
        <text:list-item>
          <text:p text:style-name="P281">( <text:s text:c="3"/>)pH測量儀常用的參考電極為<text:s/>(1)甘汞電極<text:s/>(2)玻璃電極<text:s/>(3)氫電極<text:s/>(4)苯醌電極<text:bookmark-start text:name="_Hlk481147862"/>。<text:bookmark-end text:name="_Hlk481147862"/></text:p>
        </text:list-item>
        <text:list-item>
          <text:p text:style-name="P282">( <text:s text:c="3"/>)以EDTA<text:s/>測定水的硬度時，使用之指示劑為<text:s/>(1)EBT (2)酚酞<text:s/>(3)甲基橙<text:s/>(4)甲基紅。</text:p>
        </text:list-item>
      </text:list>
      <text:p text:style-name="P283"/>
      <text:list text:style-name="LFO1" text:continue-numbering="true">
        <text:list-item>
          <text:p text:style-name="P284">實作</text:p>
        </text:list-item>
      </text:list>
      <text:p text:style-name="P285"><text:span text:style-name="T286">基礎酸鹼滴定實驗</text:span><text:span text:style-name="T287"><text:s/>(</text:span><text:span text:style-name="T288">例如</text:span><text:span text:style-name="T289">:<text:s/></text:span><text:span text:style-name="T290">氫氧化鈉、鹽酸溶液的標定，未知酸、鹼含量的測定</text:span><text:span text:style-name="T291">)</text:span><text:span text:style-name="T292">。</text:span></text:p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style:snap-to-layout-grid="false">
        <style:tab-stops>
          <style:tab-stop style:type="left" style:position="0.3333in"/>
          <style:tab-stop style:type="right" style:leader-style="dotted" style:leader-text="." style:position="6.3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5in" fo:margin-bottom="0.6888in" fo:margin-right="0.64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命題用紙</dc:title>
    <dc:subject/>
    <meta:initial-creator>明志科大</meta:initial-creator>
    <dc:creator>paper</dc:creator>
    <meta:creation-date>2019-04-24T05:28:00Z</meta:creation-date>
    <dc:date>2019-04-24T05:30:00Z</dc:date>
    <meta:print-date>2014-05-21T03:42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45" meta:character-count="2314" meta:row-count="16" meta:non-whitespace-character-count="1973"/>
  </office:meta>
</office:document-meta>
</file>