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Standard" style:family="paragraph">
      <style:paragraph-properties fo:line-height="0.1388in"/>
    </style:style>
    <style:style style:name="S2" style:family="section">
      <style:section-properties fo:margin-left="0in" fo:margin-right="0in" style:writing-mode="lr-tb"/>
    </style:style>
    <style:style style:name="P3" style:parent-style-name="Standard" style:family="paragraph">
      <style:paragraph-properties fo:line-height="0.1388in"/>
    </style:style>
    <style:style style:name="S3" style:family="section">
      <style:section-properties fo:margin-left="0in" fo:margin-right="0in" style:writing-mode="lr-tb"/>
    </style:style>
    <style:style style:name="P4" style:parent-style-name="Standard" style:family="paragraph">
      <style:paragraph-properties fo:line-height="0.1652in"/>
    </style:style>
    <style:style style:name="S4" style:family="section">
      <style:section-properties fo:margin-left="0in" fo:margin-right="0in" style:writing-mode="lr-tb"/>
    </style:style>
    <style:style style:name="P5" style:parent-style-name="Standard" style:family="paragraph">
      <style:paragraph-properties fo:margin-left="6.8125in">
        <style:tab-stops/>
      </style:paragraph-properties>
    </style:style>
    <style:style style:name="T6" style:parent-style-name="預設段落字型" style:family="text">
      <style:text-properties style:font-name="SimSun" style:font-name-asian="SimSun" style:font-name-complex="SimSun" fo:font-weight="bold" style:font-weight-asian="bold" fo:color="#000000" fo:letter-spacing="-0.0013in" style:language-asian="zh" style:country-asian="TW"/>
    </style:style>
    <style:style style:name="T7" style:parent-style-name="預設段落字型" style:family="text">
      <style:text-properties style:font-name="SimSun" style:font-name-asian="SimSun" style:font-name-complex="SimSun" fo:font-weight="bold" style:font-weight-asian="bold" fo:color="#000000" fo:letter-spacing="-0.0006in" style:language-asian="zh" style:country-asian="TW"/>
    </style:style>
    <style:style style:name="S5" style:family="section">
      <style:section-properties fo:margin-left="0in" fo:margin-right="0in" style:writing-mode="lr-tb"/>
    </style:style>
    <style:style style:name="P8" style:parent-style-name="Standard" style:family="paragraph">
      <style:paragraph-properties fo:line-height="0.1673in"/>
      <style:text-properties style:language-asian="zh" style:country-asian="TW"/>
    </style:style>
    <style:style style:name="S6" style:family="section">
      <style:section-properties fo:margin-left="0in" fo:margin-right="0in" style:writing-mode="lr-tb"/>
    </style:style>
    <style:style style:name="P9" style:parent-style-name="Standard" style:family="paragraph">
      <style:paragraph-properties fo:margin-left="2.5965in">
        <style:tab-stops/>
      </style:paragraph-properties>
    </style:style>
    <style:style style:name="T10" style:parent-style-name="預設段落字型" style:family="text">
      <style:text-properties style:font-name="SimSun" style:font-name-asian="SimSun" style:font-name-complex="SimSun" fo:color="#000000" fo:font-size="20pt" style:font-size-asian="20pt" style:font-size-complex="20pt" style:language-asian="zh" style:country-asian="TW"/>
    </style:style>
    <style:style style:name="P11" style:parent-style-name="Standard" style:family="paragraph">
      <style:paragraph-properties fo:line-height="0.1388in"/>
      <style:text-properties style:language-asian="zh" style:country-asian="TW"/>
    </style:style>
    <style:style style:name="P12" style:parent-style-name="Standard" style:family="paragraph">
      <style:paragraph-properties fo:margin-left="2.7347in">
        <style:tab-stops/>
      </style:paragraph-properties>
    </style:style>
    <style:style style:name="T13" style:parent-style-name="預設段落字型" style:family="text">
      <style:text-properties style:font-name="SimSun" style:font-name-asian="SimSun" style:font-name-complex="SimSun" fo:color="#000000" fo:letter-spacing="0.0006in" fo:font-size="20pt" style:font-size-asian="20pt" style:font-size-complex="20pt" style:language-asian="zh" style:country-asian="TW"/>
    </style:style>
    <style:style style:name="T14" style:parent-style-name="預設段落字型" style:family="text">
      <style:text-properties style:font-name="SimSun" style:font-name-asian="SimSun" style:font-name-complex="SimSun" fo:color="#000000" fo:font-size="20pt" style:font-size-asian="20pt" style:font-size-complex="20pt" style:language-asian="zh" style:country-asian="TW"/>
    </style:style>
    <style:style style:name="S7" style:family="section">
      <style:section-properties fo:margin-left="0in" fo:margin-right="0in" style:writing-mode="lr-tb"/>
    </style:style>
    <style:style style:name="P15" style:parent-style-name="Standard"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6" style:parent-style-name="Standard" style:family="paragraph">
      <style:paragraph-properties fo:line-height="0.1388in"/>
      <style:text-properties style:language-asian="zh" style:country-asian="TW"/>
    </style:style>
    <style:style style:name="S9" style:family="section">
      <style:section-properties fo:margin-left="0in" fo:margin-right="0in" style:writing-mode="lr-tb"/>
    </style:style>
    <style:style style:name="P17" style:parent-style-name="Standard" style:family="paragraph">
      <style:paragraph-properties fo:line-height="0.1388in"/>
      <style:text-properties style:language-asian="zh" style:country-asian="TW"/>
    </style:style>
    <style:style style:name="S10" style:family="section">
      <style:section-properties fo:margin-left="0in" fo:margin-right="0in" style:writing-mode="lr-tb"/>
    </style:style>
    <style:style style:name="P18" style:parent-style-name="Standard" style:family="paragraph">
      <style:paragraph-properties fo:line-height="0.2368in"/>
      <style:text-properties style:language-asian="zh" style:country-asian="TW"/>
    </style:style>
    <style:style style:name="S11" style:family="section">
      <style:section-properties fo:margin-left="0in" fo:margin-right="0in" style:writing-mode="lr-tb"/>
    </style:style>
    <style:style style:name="P19" style:parent-style-name="Standard" style:family="paragraph">
      <style:paragraph-properties fo:margin-left="0.875in">
        <style:tab-stops/>
      </style:paragraph-properties>
    </style:style>
    <style:style style:name="T20"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S12" style:family="section">
      <style:section-properties fo:margin-left="0in" fo:margin-right="0in" style:writing-mode="lr-tb"/>
    </style:style>
    <style:style style:name="P21" style:parent-style-name="Standard" style:family="paragraph">
      <style:paragraph-properties fo:line-height="0.1388in"/>
      <style:text-properties style:language-asian="zh" style:country-asian="TW"/>
    </style:style>
    <style:style style:name="S13" style:family="section">
      <style:section-properties fo:margin-left="0in" fo:margin-right="0in" style:writing-mode="lr-tb"/>
    </style:style>
    <style:style style:name="P22" style:parent-style-name="Standard" style:family="paragraph">
      <style:paragraph-properties fo:line-height="0.2027in"/>
      <style:text-properties style:language-asian="zh" style:country-asian="TW"/>
    </style:style>
    <style:style style:name="S14" style:family="section">
      <style:section-properties fo:margin-left="0in" fo:margin-right="0in" style:writing-mode="lr-tb"/>
    </style:style>
    <style:style style:name="P23" style:parent-style-name="Standard" style:family="paragraph">
      <style:paragraph-properties fo:line-height="150%" fo:margin-left="0.875in" fo:margin-right="0.8284in" fo:text-indent="0.75in">
        <style:tab-stops/>
      </style:paragraph-properties>
    </style:style>
    <style:style style:name="T24"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25" style:parent-style-name="預設段落字型" style:family="text">
      <style:text-properties style:font-name="SimSun" style:font-name-asian="SimSun" style:font-name-complex="SimSun" fo:font-size="18pt" style:font-size-asian="18pt" style:font-size-complex="18pt" style:language-asian="zh" style:country-asian="TW"/>
    </style:style>
    <style:style style:name="T2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27" style:parent-style-name="預設段落字型" style:family="text">
      <style:text-properties style:font-name="SimSun" style:font-name-asian="SimSun" style:font-name-complex="SimSun" fo:letter-spacing="0.0013in" fo:font-size="18pt" style:font-size-asian="18pt" style:font-size-complex="18pt" style:language-asian="zh" style:country-asian="TW"/>
    </style:style>
    <style:style style:name="T28"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29"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T30"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31"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T32"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33"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T34" style:parent-style-name="預設段落字型" style:family="text">
      <style:text-properties style:font-name="Times New Roman" style:font-name-asian="Times New Roman" style:font-name-complex="Times New Roman" fo:color="#000000" fo:letter-spacing="-0.0006in" fo:font-size="18pt" style:font-size-asian="18pt" style:font-size-complex="18pt" style:language-asian="zh" style:country-asian="TW"/>
    </style:style>
    <style:style style:name="T35" style:parent-style-name="預設段落字型" style:family="text">
      <style:text-properties style:font-name="SimSun" style:font-name-asian="SimSun" style:font-name-complex="SimSun" fo:color="#000000" fo:letter-spacing="-0.002in" fo:font-size="18pt" style:font-size-asian="18pt" style:font-size-complex="18pt" style:language-asian="zh" style:country-asian="TW"/>
    </style:style>
    <style:style style:name="T36" style:parent-style-name="預設段落字型" style:family="text">
      <style:text-properties style:font-name="SimSun" style:font-name-asian="SimSun" style:font-name-complex="SimSun" fo:color="#000000" fo:letter-spacing="-0.0013in" fo:font-size="18pt" style:font-size-asian="18pt" style:font-size-complex="18pt" style:language-asian="zh" style:country-asian="TW"/>
    </style:style>
    <style:style style:name="T37"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38"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39"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40"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41"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42" style:parent-style-name="預設段落字型" style:family="text">
      <style:text-properties style:font-name="SimSun" style:font-name-asian="SimSun" style:font-name-complex="SimSun" fo:color="#000000" fo:letter-spacing="-0.0069in" fo:font-size="18pt" style:font-size-asian="18pt" style:font-size-complex="18pt" style:language-asian="zh" style:country-asian="TW"/>
    </style:style>
    <style:style style:name="T43" style:parent-style-name="預設段落字型" style:family="text">
      <style:text-properties style:font-name="SimSun" style:font-name-asian="SimSun" style:font-name-complex="SimSun" fo:color="#000000" fo:letter-spacing="-0.0076in" fo:font-size="18pt" style:font-size-asian="18pt" style:font-size-complex="18pt" style:language-asian="zh" style:country-asian="TW"/>
    </style:style>
    <style:style style:name="T44" style:parent-style-name="預設段落字型" style:family="text">
      <style:text-properties style:font-name="SimSun" style:font-name-asian="SimSun" style:font-name-complex="SimSun" fo:color="#000000" fo:letter-spacing="-0.0062in" fo:font-size="18pt" style:font-size-asian="18pt" style:font-size-complex="18pt" style:language-asian="zh" style:country-asian="TW"/>
    </style:style>
    <style:style style:name="T45"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4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47" style:parent-style-name="Standard" style:family="paragraph">
      <style:paragraph-properties fo:line-height="0.1888in"/>
      <style:text-properties style:language-asian="zh" style:country-asian="TW"/>
    </style:style>
    <style:style style:name="P48" style:parent-style-name="Standard" style:family="paragraph">
      <style:paragraph-properties fo:margin-left="1.375in">
        <style:tab-stops/>
      </style:paragraph-properties>
    </style:style>
    <style:style style:name="T49"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50" style:parent-style-name="預設段落字型" style:family="text">
      <style:text-properties style:font-name="SimSun" style:font-name-asian="SimSun" style:font-name-complex="SimSun" fo:letter-spacing="0.125in" fo:font-size="18pt" style:font-size-asian="18pt" style:font-size-complex="18pt" style:language-asian="zh" style:country-asian="TW"/>
    </style:style>
    <style:style style:name="T51"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P52" style:parent-style-name="Standard" style:family="paragraph">
      <style:paragraph-properties fo:line-height="0.2583in"/>
      <style:text-properties style:language-asian="zh" style:country-asian="TW"/>
    </style:style>
    <style:style style:name="P53" style:parent-style-name="Standard" style:family="paragraph">
      <style:paragraph-properties fo:margin-left="1.375in">
        <style:tab-stops/>
      </style:paragraph-properties>
    </style:style>
    <style:style style:name="T54"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55"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56" style:parent-style-name="Standard" style:family="paragraph">
      <style:paragraph-properties fo:line-height="0.2583in"/>
      <style:text-properties style:language-asian="zh" style:country-asian="TW"/>
    </style:style>
    <style:style style:name="P57" style:parent-style-name="Standard" style:family="paragraph">
      <style:paragraph-properties fo:margin-left="1.375in">
        <style:tab-stops/>
      </style:paragraph-properties>
    </style:style>
    <style:style style:name="T58"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59"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60" style:parent-style-name="Standard" style:family="paragraph">
      <style:paragraph-properties fo:line-height="0.2583in"/>
      <style:text-properties style:language-asian="zh" style:country-asian="TW"/>
    </style:style>
    <style:style style:name="P61" style:parent-style-name="Standard" style:family="paragraph">
      <style:paragraph-properties fo:margin-left="1.375in">
        <style:tab-stops/>
      </style:paragraph-properties>
    </style:style>
    <style:style style:name="T62"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63"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64" style:parent-style-name="Standard" style:family="paragraph">
      <style:paragraph-properties fo:line-height="0.2576in"/>
      <style:text-properties style:language-asian="zh" style:country-asian="TW"/>
    </style:style>
    <style:style style:name="P65" style:parent-style-name="Standard" style:family="paragraph">
      <style:paragraph-properties fo:margin-left="1.375in">
        <style:tab-stops/>
      </style:paragraph-properties>
    </style:style>
    <style:style style:name="T66"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67"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S15" style:family="section">
      <style:section-properties fo:margin-left="0in" fo:margin-right="0in" style:writing-mode="lr-tb"/>
    </style:style>
    <style:style style:name="P68" style:parent-style-name="Standard" style:family="paragraph">
      <style:paragraph-properties fo:line-height="0.1388in"/>
      <style:text-properties style:language-asian="zh" style:country-asian="TW"/>
    </style:style>
    <style:style style:name="S16" style:family="section">
      <style:section-properties fo:margin-left="0in" fo:margin-right="0in" style:writing-mode="lr-tb"/>
    </style:style>
    <style:style style:name="P69" style:parent-style-name="Standard" style:family="paragraph">
      <style:paragraph-properties fo:line-height="0.1388in"/>
      <style:text-properties style:language-asian="zh" style:country-asian="TW"/>
    </style:style>
    <style:style style:name="S17" style:family="section">
      <style:section-properties fo:margin-left="0in" fo:margin-right="0in" style:writing-mode="lr-tb"/>
    </style:style>
    <style:style style:name="P70" style:parent-style-name="Standard" style:family="paragraph">
      <style:paragraph-properties fo:line-height="0.1388in"/>
      <style:text-properties style:language-asian="zh" style:country-asian="TW"/>
    </style:style>
    <style:style style:name="S18" style:family="section">
      <style:section-properties fo:margin-left="0in" fo:margin-right="0in" style:writing-mode="lr-tb"/>
    </style:style>
    <style:style style:name="P71" style:parent-style-name="Standard" style:family="paragraph">
      <style:paragraph-properties fo:line-height="0.1388in"/>
      <style:text-properties style:language-asian="zh" style:country-asian="TW"/>
    </style:style>
    <style:style style:name="S19" style:family="section">
      <style:section-properties fo:margin-left="0in" fo:margin-right="0in" style:writing-mode="lr-tb"/>
    </style:style>
    <style:style style:name="P72" style:parent-style-name="Standard" style:family="paragraph">
      <style:paragraph-properties fo:line-height="0.1388in"/>
      <style:text-properties style:language-asian="zh" style:country-asian="TW"/>
    </style:style>
    <style:style style:name="S20" style:family="section">
      <style:section-properties fo:margin-left="0in" fo:margin-right="0in" style:writing-mode="lr-tb"/>
    </style:style>
    <style:style style:name="P73" style:parent-style-name="Standard" style:family="paragraph">
      <style:paragraph-properties fo:line-height="0.1388in"/>
      <style:text-properties style:language-asian="zh" style:country-asian="TW"/>
    </style:style>
    <style:style style:name="S21" style:family="section">
      <style:section-properties fo:margin-left="0in" fo:margin-right="0in" style:writing-mode="lr-tb"/>
    </style:style>
    <style:style style:name="P74" style:parent-style-name="Standard" style:family="paragraph">
      <style:paragraph-properties fo:line-height="0.175in"/>
      <style:text-properties style:language-asian="zh" style:country-asian="TW"/>
    </style:style>
    <style:style style:name="S22" style:family="section">
      <style:section-properties fo:margin-left="0in" fo:margin-right="0in" style:writing-mode="lr-tb"/>
    </style:style>
    <style:style style:name="P75" style:parent-style-name="Standard" style:family="paragraph">
      <style:paragraph-properties fo:margin-left="0.875in">
        <style:tab-stops>
          <style:tab-stop style:type="left" style:position="3.375in"/>
          <style:tab-stop style:type="left" style:position="4.6256in"/>
          <style:tab-stop style:type="left" style:position="5.6256in"/>
        </style:tab-stops>
      </style:paragraph-properties>
    </style:style>
    <style:style style:name="T7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77" style:parent-style-name="預設段落字型" style:family="text">
      <style:text-properties style:font-name="SimSun" style:font-name-asian="SimSun" style:font-name-complex="SimSun" fo:letter-spacing="0.025in" fo:font-size="18pt" style:font-size-asian="18pt" style:font-size-complex="18pt" style:language-asian="zh" style:country-asian="TW"/>
    </style:style>
    <style:style style:name="T78"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79" style:parent-style-name="預設段落字型" style:family="text">
      <style:text-properties style:font-name="SimSun" style:font-name-asian="SimSun" style:font-name-complex="SimSun" fo:letter-spacing="0.025in" fo:font-size="18pt" style:font-size-asian="18pt" style:font-size-complex="18pt" style:language-asian="zh" style:country-asian="TW"/>
    </style:style>
    <style:style style:name="T80"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81" style:parent-style-name="預設段落字型" style:family="text">
      <style:text-properties style:font-name="SimSun" style:font-name-asian="SimSun" style:font-name-complex="SimSun" fo:letter-spacing="0.025in" fo:font-size="18pt" style:font-size-asian="18pt" style:font-size-complex="18pt" style:language-asian="zh" style:country-asian="TW"/>
    </style:style>
    <style:style style:name="T82"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font-name="SimSun" style:font-name-asian="SimSun" style:font-name-complex="SimSun" fo:color="#000000" fo:letter-spacing="-0.0055in" fo:font-size="18pt" style:font-size-asian="18pt" style:font-size-complex="18pt" style:language-asian="zh" style:country-asian="TW"/>
    </style:style>
    <style:style style:name="S23" style:family="section">
      <style:section-properties fo:margin-left="0in" fo:margin-right="0in" style:writing-mode="lr-tb"/>
    </style:style>
    <style:style style:name="P89" style:parent-style-name="Standard" style:family="paragraph">
      <style:paragraph-properties fo:line-height="0.1388in"/>
      <style:text-properties style:language-asian="zh" style:country-asian="TW"/>
    </style:style>
    <style:style style:name="S24" style:family="section">
      <style:section-properties fo:margin-left="0in" fo:margin-right="0in" style:writing-mode="lr-tb"/>
    </style:style>
    <style:style style:name="P90" style:parent-style-name="Standard" style:family="paragraph">
      <style:paragraph-properties fo:line-height="0.2722in"/>
      <style:text-properties style:language-asian="zh" style:country-asian="TW"/>
    </style:style>
    <style:style style:name="S25" style:family="section">
      <style:section-properties fo:margin-left="0in" fo:margin-right="0in" style:writing-mode="lr-tb"/>
    </style:style>
    <style:style style:name="P91" style:parent-style-name="Standard" style:family="paragraph">
      <style:paragraph-properties fo:margin-left="0.6881in">
        <style:tab-stops>
          <style:tab-stop style:type="left" style:position="4.1104in"/>
        </style:tab-stops>
      </style:paragraph-properties>
    </style:style>
    <style:style style:name="T92" style:parent-style-name="預設段落字型" style:family="text">
      <style:text-properties style:font-name="SimSun" style:font-name-asian="SimSun" style:font-name-complex="SimSun" fo:font-weight="bold" style:font-weight-asian="bold" fo:color="#000000"/>
    </style:style>
    <style:style style:name="T93" style:parent-style-name="預設段落字型" style:family="text">
      <style:text-properties style:font-name="SimSun" style:font-name-asian="SimSun" style:font-name-complex="SimSun" fo:font-weight="bold" style:font-weight-asian="bold" fo:color="#000000" fo:letter-spacing="-0.0006in"/>
    </style:style>
    <style:style style:name="T94" style:parent-style-name="預設段落字型" style:family="text">
      <style:text-properties style:font-name="SimSun" style:font-name-asian="SimSun" style:font-name-complex="SimSun" fo:color="#000000" fo:letter-spacing="-0.0013in"/>
    </style:style>
    <style:style style:name="T95" style:parent-style-name="預設段落字型" style:family="text">
      <style:text-properties style:font-name="SimSun" style:font-name-asian="SimSun" style:font-name-complex="SimSun" fo:color="#000000" fo:letter-spacing="-0.002in"/>
    </style:style>
    <style:style style:family="graphic" style:name="a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section text:name="Sect1" text:style-name="S1">
        <text:p text:style-name="P2"/>
      </text:section>
      <text:section text:name="Sect2" text:style-name="S2">
        <text:p text:style-name="P3"><draw:custom-shape svg:x="6.61319in" svg:y="0.13889in" svg:width="0.88125in" svg:height="0.42292in" draw:z-index="251658240" draw:id="id0" draw:style-name="a0" draw:name="Group 4" text:anchor-type="paragraph"><svg:title/><svg:desc/><draw:enhanced-geometry draw:type="non-primitive" svg:viewBox="0 0 1270 610" draw:enhanced-path="M ?f36 ?f37 L ?f36 ?f37 ?f38 ?f37 ?f39 ?f37 ?f40 ?f37 ?f41 ?f37 ?f42 ?f37 ?f43 ?f37 ?f44 ?f37 ?f45 ?f37 ?f46 ?f37 ?f47 ?f37 ?f48 ?f37 ?f49 ?f37 ?f50 ?f37 ?f51 ?f37 ?f52 ?f37 ?f53 ?f37 ?f54 ?f37 ?f55 ?f37 ?f56 ?f37 ?f57 ?f37 ?f58 ?f37 ?f59 ?f37 ?f60 ?f37 ?f61 ?f37 ?f62 ?f37 ?f63 ?f37 ?f64 ?f37 ?f65 ?f37 ?f66 ?f37 ?f67 ?f37 ?f68 ?f37 ?f69 ?f37 ?f70 ?f37 ?f71 ?f37 ?f72 ?f37 ?f73 ?f37 ?f74 ?f37 ?f75 ?f37 ?f76 ?f37 ?f77 ?f37 ?f78 ?f37 ?f79 ?f37 ?f80 ?f37 ?f81 ?f37 ?f82 ?f37 ?f83 ?f37 ?f84 ?f37 ?f85 ?f37 ?f86 ?f37 ?f87 ?f37 ?f88 ?f37 ?f89 ?f37 ?f90 ?f37 ?f91 ?f37 ?f92 ?f37 ?f93 ?f37 ?f94 ?f37 ?f95 ?f37 ?f96 ?f37 ?f97 ?f37 ?f98 ?f37 ?f99 ?f37 ?f100 ?f37 ?f101 ?f37 ?f102 ?f37 ?f103 ?f37 ?f104 ?f37 ?f105 ?f37 ?f106 ?f37 ?f107 ?f37 ?f108 ?f37 ?f109 ?f37 ?f110 ?f37 ?f111 ?f37 ?f112 ?f37 ?f113 ?f37 ?f114 ?f37 ?f115 ?f37 ?f116 ?f37 ?f117 ?f37 ?f118 ?f37 ?f119 ?f37 ?f120 ?f37 ?f121 ?f37 ?f122 ?f37 ?f123 ?f37 ?f124 ?f37 ?f125 ?f37 ?f126 ?f37 ?f127 ?f37 ?f128 ?f37 ?f129 ?f37 ?f130 ?f37 ?f131 ?f37 ?f132 ?f37 ?f133 ?f37 ?f134 ?f37 ?f135 ?f37 ?f136 ?f37 ?f137 ?f37 ?f138 ?f37 ?f139 ?f37 ?f140 ?f37 ?f141 ?f37 ?f141 ?f142 ?f141 ?f143 ?f141 ?f144 ?f141 ?f145 ?f141 ?f146 ?f141 ?f147 ?f141 ?f148 ?f141 ?f149 ?f141 ?f150 ?f141 ?f151 ?f141 ?f152 ?f141 ?f153 ?f141 ?f154 ?f141 ?f155 ?f141 ?f156 ?f141 ?f114 ?f141 ?f157 ?f141 ?f158 ?f141 ?f159 ?f141 ?f160 ?f141 ?f161 ?f141 ?f162 ?f141 ?f163 ?f141 ?f164 ?f141 ?f165 ?f141 ?f166 ?f141 ?f167 ?f141 ?f168 ?f141 ?f169 ?f141 ?f170 ?f141 ?f171 ?f141 ?f172 ?f141 ?f173 ?f141 ?f174 ?f141 ?f175 ?f141 ?f176 ?f141 ?f177 ?f141 ?f178 ?f141 ?f179 ?f141 ?f180 ?f141 ?f181 ?f141 ?f182 ?f141 ?f183 ?f141 ?f184 ?f141 ?f185 ?f141 ?f186 ?f141 ?f109 ?f141 ?f187 ?f141 ?f188 ?f141 ?f189 ?f141 ?f190 ?f141 ?f191 ?f141 ?f192 ?f141 ?f193 ?f141 ?f194 ?f141 ?f195 ?f141 ?f196 ?f141 ?f197 ?f141 ?f198 ?f141 ?f199 ?f141 ?f200 ?f141 ?f201 ?f141 ?f202 ?f141 ?f203 ?f141 ?f204 ?f141 ?f205 ?f141 ?f206 ?f141 ?f207 ?f141 ?f208 ?f141 ?f209 ?f141 ?f1 ?f141 ?f210 ?f141 ?f211 ?f141 ?f212 ?f141 ?f213 ?f141 ?f214 ?f141 ?f215 ?f141 ?f216 ?f141 ?f217 ?f141 ?f218 ?f141 ?f219 ?f141 ?f220 ?f141 ?f221 ?f141 ?f222 ?f141 ?f223 ?f141 ?f224 ?f141 ?f225 ?f141 ?f0 ?f141 ?f79 ?f141 ?f226 ?f141 ?f227 ?f141 ?f73 ?f141 ?f228 ?f141 ?f68 ?f141 ?f229 ?f141 ?f61 ?f141 ?f56 ?f141 ?f49 ?f141 ?f36 ?f230 ?f36 ?f231 ?f36 ?f232 ?f36 ?f233 ?f36 ?f234 ?f36 ?f235 ?f36 ?f236 ?f36 ?f237 ?f36 ?f238 ?f36 ?f239 ?f36 ?f240 ?f36 ?f241 ?f36 ?f242 ?f36 ?f243 ?f36 ?f3 ?f36 ?f244 ?f36 ?f245 ?f36 ?f246 ?f36 ?f247 ?f36 ?f248 ?f36 ?f249 ?f36 ?f250 ?f36 ?f251 ?f36 ?f252 ?f36 ?f253 ?f36 ?f254 ?f36 ?f255 ?f36 ?f256 ?f36 ?f257 ?f36 ?f258 ?f36 ?f259 ?f36 ?f260 ?f36 ?f261 ?f36 ?f262 ?f36 ?f263 ?f36 ?f264 ?f36 ?f265 ?f36 ?f266 ?f36 ?f267 ?f36 ?f268 ?f36 ?f269 ?f36 ?f270 ?f36 ?f271 ?f36 ?f272 ?f36 ?f273 ?f36 ?f274 ?f36 ?f275 ?f36 ?f276 ?f36 ?f277 ?f36 ?f278 ?f36 ?f279 ?f36 ?f280 ?f36 ?f281 ?f36 ?f282 ?f36 ?f283 ?f36 ?f284 ?f36 ?f285 ?f36 ?f286 ?f36 ?f287 ?f36 ?f288 ?f36 ?f289 ?f36 ?f290 ?f36 ?f291 ?f36 ?f292 ?f36 ?f293 ?f36 ?f294 ?f36 ?f295 ?f36 ?f296 ?f36 ?f297 ?f36 ?f298 ?f36 ?f299 ?f36 ?f300 ?f36 ?f301 ?f36 ?f302 ?f36 ?f303 ?f36 ?f304 ?f36 ?f305 ?f36 ?f306 ?f36 ?f307 ?f36 ?f308 ?f36 ?f309 ?f36 ?f142 ?f36 ?f159 ?f36 ?f310 ?f36 ?f311 ?f36 ?f312 ?f36 ?f313 ?f36 ?f191 ?f36 ?f195 ?f36 ?f314 ?f36 ?f315 ?f36 ?f316 ?f36 ?f317 ?f36 ?f318 ?f36 ?f319 ?f36 ?f216 ?f36 ?f320 ?f36 ?f321 ?f36 ?f322 ?f36 ?f323 ?f36 ?f324 ?f36 ?f325 ?f36 ?f326 ?f36 ?f327 ?f36 ?f36 ?f36 ?f36 ?f38 ?f36 ?f39 ?f36 ?f40 ?f36 ?f41 ?f36 ?f42 ?f36 ?f43 ?f36 ?f44 ?f36 ?f328 ?f36 ?f45 ?f36 ?f46 ?f36 ?f47 ?f36 ?f329 ?f36 ?f48 ?f36 ?f330 ?f36 ?f50 ?f36 ?f51 ?f36 ?f331 ?f36 ?f332 ?f36 ?f53 ?f36 ?f54 ?f36 ?f55 ?f36 ?f333 ?f36 ?f334 ?f36 ?f57 ?f36 ?f58 ?f36 ?f335 ?f36 ?f336 ?f36 ?f60 ?f36 ?f61 ?f36 ?f62 ?f36 ?f337 ?f36 ?f338 ?f36 ?f64 ?f36 ?f65 ?f36 ?f326 ?f36 ?f339 ?f36 ?f340 ?f36 ?f341 ?f36 ?f342 ?f36 ?f343 ?f36 ?f344 ?f36 ?f345 ?f36 ?f72 ?f36 ?f346 ?f36 ?f347 ?f36 ?f348 ?f36 ?f75 ?f36 ?f349 ?f36 ?f350 ?f36 ?f351 ?f36 ?f352 ?f36 ?f79 ?f36 ?f353 ?f36 ?f354 ?f36 ?f355 ?f36 ?f356 ?f36 ?f357 ?f36 ?f224 ?f36 ?f322 ?f36 ?f358 ?f36 ?f359 ?f36 ?f360 ?f36 ?f221 ?f36 ?f361 ?f36 ?f362 ?f36 ?f363 ?f36 ?f364 ?f36 ?f365 ?f36 ?f366 ?f36 ?f93 ?f36 ?f367 ?f36 ?f368 ?f36 ?f369 ?f36 ?f370 ?f36 ?f371 ?f36 ?f372 ?f36 ?f373 ?f36 ?f317 ?f36 ?f374 ?f36 ?f375 ?f36 ?f376 ?f36 ?f203 ?f36 ?f377 ?f36 ?f378 ?f36 ?f198 ?f36 ?f379 ?f36 ?f380 ?f36 ?f192 ?f36 ?f381 ?f36 ?f382 ?f36 ?f383 ?f36 ?f312 ?f36 ?f384 ?f36 ?f385 ?f36 ?f170 ?f36 ?f386 ?f36 ?f387 ?f36 ?f37 N" draw:text-areas="?f543 ?f545 ?f544 ?f546" draw:glue-points="?f547 ?f548 ?f549 ?f548 ?f550 ?f548 ?f551 ?f548 ?f552 ?f548 ?f553 ?f548 ?f554 ?f548 ?f555 ?f548 ?f556 ?f548 ?f557 ?f548 ?f558 ?f548 ?f559 ?f548 ?f560 ?f548 ?f561 ?f548 ?f562 ?f548 ?f563 ?f564 ?f563 ?f564 ?f563 ?f565 ?f563 ?f566 ?f563 ?f567 ?f563 ?f568 ?f563 ?f569 ?f563 ?f570 ?f563 ?f571 ?f563 ?f572 ?f563 ?f573 ?f563 ?f574 ?f563 ?f575 ?f563 ?f576 ?f563 ?f577 ?f578 ?f579 ?f580 ?f579 ?f581 ?f579 ?f582 ?f579 ?f583 ?f579 ?f584 ?f579 ?f585 ?f579 ?f586 ?f579 ?f587 ?f579 ?f588 ?f579 ?f589 ?f579 ?f590 ?f579 ?f591 ?f579 ?f592 ?f579 ?f593 ?f579 ?f547 ?f579 ?f547 ?f579 ?f547 ?f594 ?f547 ?f595 ?f547 ?f596 ?f547 ?f597 ?f547 ?f598 ?f547 ?f599 ?f547 ?f600 ?f547 ?f601 ?f547 ?f602 ?f547 ?f603 ?f547 ?f604 ?f547 ?f605 ?f547 ?f606"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270"/><draw:equation draw:name="f4" draw:formula="610"/><draw:equation draw:name="f5" draw:formula="0 + 9539"/><draw:equation draw:name="f6" draw:formula="0 + 9541"/><draw:equation draw:name="f7" draw:formula="0 + 9546"/><draw:equation draw:name="f8" draw:formula="0 + 9559"/><draw:equation draw:name="f9" draw:formula="0 + 9580"/><draw:equation draw:name="f10" draw:formula="0 + 9611"/><draw:equation draw:name="f11" draw:formula="0 + 9656"/><draw:equation draw:name="f12" draw:formula="0 + 9717"/><draw:equation draw:name="f13" draw:formula="0 + 9795"/><draw:equation draw:name="f14" draw:formula="0 + 9893"/><draw:equation draw:name="f15" draw:formula="0 + 10014"/><draw:equation draw:name="f16" draw:formula="0 + 10160"/><draw:equation draw:name="f17" draw:formula="0 + 10332"/><draw:equation draw:name="f18" draw:formula="0 + 10534"/><draw:equation draw:name="f19" draw:formula="0 + 10767"/><draw:equation draw:name="f20" draw:formula="0 + 10799"/><draw:equation draw:name="f21" draw:formula="0 + 10798"/><draw:equation draw:name="f22" draw:formula="0 + 10796"/><draw:equation draw:name="f23" draw:formula="0 + 10791"/><draw:equation draw:name="f24" draw:formula="0 + 10778"/><draw:equation draw:name="f25" draw:formula="0 + 10757"/><draw:equation draw:name="f26" draw:formula="0 + 10726"/><draw:equation draw:name="f27" draw:formula="0 + 10681"/><draw:equation draw:name="f28" draw:formula="0 + 10620"/><draw:equation draw:name="f29" draw:formula="0 + 10542"/><draw:equation draw:name="f30" draw:formula="0 + 10444"/><draw:equation draw:name="f31" draw:formula="0 + 10323"/><draw:equation draw:name="f32" draw:formula="0 + 10177"/><draw:equation draw:name="f33" draw:formula="0 + 10005"/><draw:equation draw:name="f34" draw:formula="0 + 9803"/><draw:equation draw:name="f35" draw:formula="0 + 9570"/><draw:equation draw:name="f36" draw:formula="29"/><draw:equation draw:name="f37" draw:formula="628"/><draw:equation draw:name="f38" draw:formula="30"/><draw:equation draw:name="f39" draw:formula="31"/><draw:equation draw:name="f40" draw:formula="32"/><draw:equation draw:name="f41" draw:formula="33"/><draw:equation draw:name="f42" draw:formula="34"/><draw:equation draw:name="f43" draw:formula="35"/><draw:equation draw:name="f44" draw:formula="36"/><draw:equation draw:name="f45" draw:formula="38"/><draw:equation draw:name="f46" draw:formula="39"/><draw:equation draw:name="f47" draw:formula="40"/><draw:equation draw:name="f48" draw:formula="42"/><draw:equation draw:name="f49" draw:formula="43"/><draw:equation draw:name="f50" draw:formula="45"/><draw:equation draw:name="f51" draw:formula="47"/><draw:equation draw:name="f52" draw:formula="49"/><draw:equation draw:name="f53" draw:formula="51"/><draw:equation draw:name="f54" draw:formula="53"/><draw:equation draw:name="f55" draw:formula="55"/><draw:equation draw:name="f56" draw:formula="58"/><draw:equation draw:name="f57" draw:formula="61"/><draw:equation draw:name="f58" draw:formula="63"/><draw:equation draw:name="f59" draw:formula="66"/><draw:equation draw:name="f60" draw:formula="70"/><draw:equation draw:name="f61" draw:formula="73"/><draw:equation draw:name="f62" draw:formula="76"/><draw:equation draw:name="f63" draw:formula="80"/><draw:equation draw:name="f64" draw:formula="84"/><draw:equation draw:name="f65" draw:formula="88"/><draw:equation draw:name="f66" draw:formula="92"/><draw:equation draw:name="f67" draw:formula="97"/><draw:equation draw:name="f68" draw:formula="101"/><draw:equation draw:name="f69" draw:formula="106"/><draw:equation draw:name="f70" draw:formula="111"/><draw:equation draw:name="f71" draw:formula="116"/><draw:equation draw:name="f72" draw:formula="122"/><draw:equation draw:name="f73" draw:formula="128"/><draw:equation draw:name="f74" draw:formula="134"/><draw:equation draw:name="f75" draw:formula="140"/><draw:equation draw:name="f76" draw:formula="146"/><draw:equation draw:name="f77" draw:formula="153"/><draw:equation draw:name="f78" draw:formula="160"/><draw:equation draw:name="f79" draw:formula="167"/><draw:equation draw:name="f80" draw:formula="174"/><draw:equation draw:name="f81" draw:formula="182"/><draw:equation draw:name="f82" draw:formula="190"/><draw:equation draw:name="f83" draw:formula="198"/><draw:equation draw:name="f84" draw:formula="207"/><draw:equation draw:name="f85" draw:formula="215"/><draw:equation draw:name="f86" draw:formula="225"/><draw:equation draw:name="f87" draw:formula="234"/><draw:equation draw:name="f88" draw:formula="243"/><draw:equation draw:name="f89" draw:formula="253"/><draw:equation draw:name="f90" draw:formula="264"/><draw:equation draw:name="f91" draw:formula="274"/><draw:equation draw:name="f92" draw:formula="285"/><draw:equation draw:name="f93" draw:formula="296"/><draw:equation draw:name="f94" draw:formula="308"/><draw:equation draw:name="f95" draw:formula="319"/><draw:equation draw:name="f96" draw:formula="331"/><draw:equation draw:name="f97" draw:formula="344"/><draw:equation draw:name="f98" draw:formula="357"/><draw:equation draw:name="f99" draw:formula="370"/><draw:equation draw:name="f100" draw:formula="383"/><draw:equation draw:name="f101" draw:formula="397"/><draw:equation draw:name="f102" draw:formula="411"/><draw:equation draw:name="f103" draw:formula="426"/><draw:equation draw:name="f104" draw:formula="441"/><draw:equation draw:name="f105" draw:formula="456"/><draw:equation draw:name="f106" draw:formula="472"/><draw:equation draw:name="f107" draw:formula="488"/><draw:equation draw:name="f108" draw:formula="504"/><draw:equation draw:name="f109" draw:formula="521"/><draw:equation draw:name="f110" draw:formula="538"/><draw:equation draw:name="f111" draw:formula="556"/><draw:equation draw:name="f112" draw:formula="574"/><draw:equation draw:name="f113" draw:formula="592"/><draw:equation draw:name="f114" draw:formula="611"/><draw:equation draw:name="f115" draw:formula="630"/><draw:equation draw:name="f116" draw:formula="650"/><draw:equation draw:name="f117" draw:formula="670"/><draw:equation draw:name="f118" draw:formula="690"/><draw:equation draw:name="f119" draw:formula="711"/><draw:equation draw:name="f120" draw:formula="732"/><draw:equation draw:name="f121" draw:formula="754"/><draw:equation draw:name="f122" draw:formula="776"/><draw:equation draw:name="f123" draw:formula="799"/><draw:equation draw:name="f124" draw:formula="822"/><draw:equation draw:name="f125" draw:formula="846"/><draw:equation draw:name="f126" draw:formula="870"/><draw:equation draw:name="f127" draw:formula="894"/><draw:equation draw:name="f128" draw:formula="919"/><draw:equation draw:name="f129" draw:formula="944"/><draw:equation draw:name="f130" draw:formula="970"/><draw:equation draw:name="f131" draw:formula="997"/><draw:equation draw:name="f132" draw:formula="1024"/><draw:equation draw:name="f133" draw:formula="1051"/><draw:equation draw:name="f134" draw:formula="1079"/><draw:equation draw:name="f135" draw:formula="1107"/><draw:equation draw:name="f136" draw:formula="1136"/><draw:equation draw:name="f137" draw:formula="1166"/><draw:equation draw:name="f138" draw:formula="1196"/><draw:equation draw:name="f139" draw:formula="1226"/><draw:equation draw:name="f140" draw:formula="1257"/><draw:equation draw:name="f141" draw:formula="1289"/><draw:equation draw:name="f142" draw:formula="627"/><draw:equation draw:name="f143" draw:formula="626"/><draw:equation draw:name="f144" draw:formula="625"/><draw:equation draw:name="f145" draw:formula="624"/><draw:equation draw:name="f146" draw:formula="623"/><draw:equation draw:name="f147" draw:formula="622"/><draw:equation draw:name="f148" draw:formula="621"/><draw:equation draw:name="f149" draw:formula="620"/><draw:equation draw:name="f150" draw:formula="619"/><draw:equation draw:name="f151" draw:formula="618"/><draw:equation draw:name="f152" draw:formula="617"/><draw:equation draw:name="f153" draw:formula="616"/><draw:equation draw:name="f154" draw:formula="615"/><draw:equation draw:name="f155" draw:formula="614"/><draw:equation draw:name="f156" draw:formula="612"/><draw:equation draw:name="f157" draw:formula="609"/><draw:equation draw:name="f158" draw:formula="608"/><draw:equation draw:name="f159" draw:formula="606"/><draw:equation draw:name="f160" draw:formula="605"/><draw:equation draw:name="f161" draw:formula="603"/><draw:equation draw:name="f162" draw:formula="601"/><draw:equation draw:name="f163" draw:formula="599"/><draw:equation draw:name="f164" draw:formula="597"/><draw:equation draw:name="f165" draw:formula="595"/><draw:equation draw:name="f166" draw:formula="593"/><draw:equation draw:name="f167" draw:formula="591"/><draw:equation draw:name="f168" draw:formula="588"/><draw:equation draw:name="f169" draw:formula="586"/><draw:equation draw:name="f170" draw:formula="583"/><draw:equation draw:name="f171" draw:formula="580"/><draw:equation draw:name="f172" draw:formula="578"/><draw:equation draw:name="f173" draw:formula="575"/><draw:equation draw:name="f174" draw:formula="572"/><draw:equation draw:name="f175" draw:formula="568"/><draw:equation draw:name="f176" draw:formula="565"/><draw:equation draw:name="f177" draw:formula="562"/><draw:equation draw:name="f178" draw:formula="558"/><draw:equation draw:name="f179" draw:formula="554"/><draw:equation draw:name="f180" draw:formula="551"/><draw:equation draw:name="f181" draw:formula="547"/><draw:equation draw:name="f182" draw:formula="543"/><draw:equation draw:name="f183" draw:formula="539"/><draw:equation draw:name="f184" draw:formula="534"/><draw:equation draw:name="f185" draw:formula="530"/><draw:equation draw:name="f186" draw:formula="525"/><draw:equation draw:name="f187" draw:formula="516"/><draw:equation draw:name="f188" draw:formula="511"/><draw:equation draw:name="f189" draw:formula="506"/><draw:equation draw:name="f190" draw:formula="500"/><draw:equation draw:name="f191" draw:formula="495"/><draw:equation draw:name="f192" draw:formula="489"/><draw:equation draw:name="f193" draw:formula="483"/><draw:equation draw:name="f194" draw:formula="478"/><draw:equation draw:name="f195" draw:formula="471"/><draw:equation draw:name="f196" draw:formula="465"/><draw:equation draw:name="f197" draw:formula="459"/><draw:equation draw:name="f198" draw:formula="452"/><draw:equation draw:name="f199" draw:formula="446"/><draw:equation draw:name="f200" draw:formula="439"/><draw:equation draw:name="f201" draw:formula="432"/><draw:equation draw:name="f202" draw:formula="424"/><draw:equation draw:name="f203" draw:formula="417"/><draw:equation draw:name="f204" draw:formula="409"/><draw:equation draw:name="f205" draw:formula="401"/><draw:equation draw:name="f206" draw:formula="393"/><draw:equation draw:name="f207" draw:formula="385"/><draw:equation draw:name="f208" draw:formula="377"/><draw:equation draw:name="f209" draw:formula="368"/><draw:equation draw:name="f210" draw:formula="351"/><draw:equation draw:name="f211" draw:formula="342"/><draw:equation draw:name="f212" draw:formula="332"/><draw:equation draw:name="f213" draw:formula="323"/><draw:equation draw:name="f214" draw:formula="313"/><draw:equation draw:name="f215" draw:formula="303"/><draw:equation draw:name="f216" draw:formula="293"/><draw:equation draw:name="f217" draw:formula="283"/><draw:equation draw:name="f218" draw:formula="272"/><draw:equation draw:name="f219" draw:formula="261"/><draw:equation draw:name="f220" draw:formula="250"/><draw:equation draw:name="f221" draw:formula="239"/><draw:equation draw:name="f222" draw:formula="228"/><draw:equation draw:name="f223" draw:formula="216"/><draw:equation draw:name="f224" draw:formula="204"/><draw:equation draw:name="f225" draw:formula="192"/><draw:equation draw:name="f226" draw:formula="154"/><draw:equation draw:name="f227" draw:formula="141"/><draw:equation draw:name="f228" draw:formula="115"/><draw:equation draw:name="f229" draw:formula="87"/><draw:equation draw:name="f230" draw:formula="1288"/><draw:equation draw:name="f231" draw:formula="1287"/><draw:equation draw:name="f232" draw:formula="1286"/><draw:equation draw:name="f233" draw:formula="1285"/><draw:equation draw:name="f234" draw:formula="1284"/><draw:equation draw:name="f235" draw:formula="1283"/><draw:equation draw:name="f236" draw:formula="1282"/><draw:equation draw:name="f237" draw:formula="1281"/><draw:equation draw:name="f238" draw:formula="1279"/><draw:equation draw:name="f239" draw:formula="1278"/><draw:equation draw:name="f240" draw:formula="1277"/><draw:equation draw:name="f241" draw:formula="1275"/><draw:equation draw:name="f242" draw:formula="1274"/><draw:equation draw:name="f243" draw:formula="1272"/><draw:equation draw:name="f244" draw:formula="1268"/><draw:equation draw:name="f245" draw:formula="1266"/><draw:equation draw:name="f246" draw:formula="1264"/><draw:equation draw:name="f247" draw:formula="1262"/><draw:equation draw:name="f248" draw:formula="1259"/><draw:equation draw:name="f249" draw:formula="1256"/><draw:equation draw:name="f250" draw:formula="1254"/><draw:equation draw:name="f251" draw:formula="1251"/><draw:equation draw:name="f252" draw:formula="1247"/><draw:equation draw:name="f253" draw:formula="1244"/><draw:equation draw:name="f254" draw:formula="1241"/><draw:equation draw:name="f255" draw:formula="1237"/><draw:equation draw:name="f256" draw:formula="1233"/><draw:equation draw:name="f257" draw:formula="1229"/><draw:equation draw:name="f258" draw:formula="1225"/><draw:equation draw:name="f259" draw:formula="1220"/><draw:equation draw:name="f260" draw:formula="1216"/><draw:equation draw:name="f261" draw:formula="1211"/><draw:equation draw:name="f262" draw:formula="1206"/><draw:equation draw:name="f263" draw:formula="1201"/><draw:equation draw:name="f264" draw:formula="1195"/><draw:equation draw:name="f265" draw:formula="1189"/><draw:equation draw:name="f266" draw:formula="1183"/><draw:equation draw:name="f267" draw:formula="1177"/><draw:equation draw:name="f268" draw:formula="1171"/><draw:equation draw:name="f269" draw:formula="1164"/><draw:equation draw:name="f270" draw:formula="1157"/><draw:equation draw:name="f271" draw:formula="1150"/><draw:equation draw:name="f272" draw:formula="1143"/><draw:equation draw:name="f273" draw:formula="1135"/><draw:equation draw:name="f274" draw:formula="1127"/><draw:equation draw:name="f275" draw:formula="1119"/><draw:equation draw:name="f276" draw:formula="1110"/><draw:equation draw:name="f277" draw:formula="1102"/><draw:equation draw:name="f278" draw:formula="1092"/><draw:equation draw:name="f279" draw:formula="1083"/><draw:equation draw:name="f280" draw:formula="1074"/><draw:equation draw:name="f281" draw:formula="1064"/><draw:equation draw:name="f282" draw:formula="1053"/><draw:equation draw:name="f283" draw:formula="1043"/><draw:equation draw:name="f284" draw:formula="1032"/><draw:equation draw:name="f285" draw:formula="1021"/><draw:equation draw:name="f286" draw:formula="1009"/><draw:equation draw:name="f287" draw:formula="998"/><draw:equation draw:name="f288" draw:formula="986"/><draw:equation draw:name="f289" draw:formula="973"/><draw:equation draw:name="f290" draw:formula="960"/><draw:equation draw:name="f291" draw:formula="947"/><draw:equation draw:name="f292" draw:formula="934"/><draw:equation draw:name="f293" draw:formula="920"/><draw:equation draw:name="f294" draw:formula="906"/><draw:equation draw:name="f295" draw:formula="891"/><draw:equation draw:name="f296" draw:formula="876"/><draw:equation draw:name="f297" draw:formula="861"/><draw:equation draw:name="f298" draw:formula="845"/><draw:equation draw:name="f299" draw:formula="829"/><draw:equation draw:name="f300" draw:formula="813"/><draw:equation draw:name="f301" draw:formula="796"/><draw:equation draw:name="f302" draw:formula="779"/><draw:equation draw:name="f303" draw:formula="761"/><draw:equation draw:name="f304" draw:formula="743"/><draw:equation draw:name="f305" draw:formula="725"/><draw:equation draw:name="f306" draw:formula="706"/><draw:equation draw:name="f307" draw:formula="687"/><draw:equation draw:name="f308" draw:formula="667"/><draw:equation draw:name="f309" draw:formula="647"/><draw:equation draw:name="f310" draw:formula="585"/><draw:equation draw:name="f311" draw:formula="563"/><draw:equation draw:name="f312" draw:formula="541"/><draw:equation draw:name="f313" draw:formula="518"/><draw:equation draw:name="f314" draw:formula="447"/><draw:equation draw:name="f315" draw:formula="423"/><draw:equation draw:name="f316" draw:formula="398"/><draw:equation draw:name="f317" draw:formula="373"/><draw:equation draw:name="f318" draw:formula="347"/><draw:equation draw:name="f319" draw:formula="320"/><draw:equation draw:name="f320" draw:formula="266"/><draw:equation draw:name="f321" draw:formula="238"/><draw:equation draw:name="f322" draw:formula="210"/><draw:equation draw:name="f323" draw:formula="181"/><draw:equation draw:name="f324" draw:formula="151"/><draw:equation draw:name="f325" draw:formula="121"/><draw:equation draw:name="f326" draw:formula="91"/><draw:equation draw:name="f327" draw:formula="60"/><draw:equation draw:name="f328" draw:formula="37"/><draw:equation draw:name="f329" draw:formula="41"/><draw:equation draw:name="f330" draw:formula="44"/><draw:equation draw:name="f331" draw:formula="48"/><draw:equation draw:name="f332" draw:formula="50"/><draw:equation draw:name="f333" draw:formula="57"/><draw:equation draw:name="f334" draw:formula="59"/><draw:equation draw:name="f335" draw:formula="65"/><draw:equation draw:name="f336" draw:formula="68"/><draw:equation draw:name="f337" draw:formula="78"/><draw:equation draw:name="f338" draw:formula="81"/><draw:equation draw:name="f339" draw:formula="94"/><draw:equation draw:name="f340" draw:formula="98"/><draw:equation draw:name="f341" draw:formula="102"/><draw:equation draw:name="f342" draw:formula="105"/><draw:equation draw:name="f343" draw:formula="109"/><draw:equation draw:name="f344" draw:formula="113"/><draw:equation draw:name="f345" draw:formula="117"/><draw:equation draw:name="f346" draw:formula="126"/><draw:equation draw:name="f347" draw:formula="131"/><draw:equation draw:name="f348" draw:formula="135"/><draw:equation draw:name="f349" draw:formula="145"/><draw:equation draw:name="f350" draw:formula="150"/><draw:equation draw:name="f351" draw:formula="156"/><draw:equation draw:name="f352" draw:formula="161"/><draw:equation draw:name="f353" draw:formula="173"/><draw:equation draw:name="f354" draw:formula="178"/><draw:equation draw:name="f355" draw:formula="185"/><draw:equation draw:name="f356" draw:formula="191"/><draw:equation draw:name="f357" draw:formula="197"/><draw:equation draw:name="f358" draw:formula="217"/><draw:equation draw:name="f359" draw:formula="224"/><draw:equation draw:name="f360" draw:formula="232"/><draw:equation draw:name="f361" draw:formula="247"/><draw:equation draw:name="f362" draw:formula="255"/><draw:equation draw:name="f363" draw:formula="263"/><draw:equation draw:name="f364" draw:formula="271"/><draw:equation draw:name="f365" draw:formula="279"/><draw:equation draw:name="f366" draw:formula="288"/><draw:equation draw:name="f367" draw:formula="305"/><draw:equation draw:name="f368" draw:formula="314"/><draw:equation draw:name="f369" draw:formula="324"/><draw:equation draw:name="f370" draw:formula="333"/><draw:equation draw:name="f371" draw:formula="343"/><draw:equation draw:name="f372" draw:formula="353"/><draw:equation draw:name="f373" draw:formula="363"/><draw:equation draw:name="f374" draw:formula="384"/><draw:equation draw:name="f375" draw:formula="395"/><draw:equation draw:name="f376" draw:formula="406"/><draw:equation draw:name="f377" draw:formula="428"/><draw:equation draw:name="f378" draw:formula="440"/><draw:equation draw:name="f379" draw:formula="464"/><draw:equation draw:name="f380" draw:formula="476"/><draw:equation draw:name="f381" draw:formula="502"/><draw:equation draw:name="f382" draw:formula="515"/><draw:equation draw:name="f383" draw:formula="528"/><draw:equation draw:name="f384" draw:formula="555"/><draw:equation draw:name="f385" draw:formula="569"/><draw:equation draw:name="f386" draw:formula="598"/><draw:equation draw:name="f387" draw:formula="613"/><draw:equation draw:name="f388" draw:formula="?f5 - 9510"/><draw:equation draw:name="f389" draw:formula="?f6 - 9510"/><draw:equation draw:name="f390" draw:formula="?f7 - 9510"/><draw:equation draw:name="f391" draw:formula="?f8 - 9510"/><draw:equation draw:name="f392" draw:formula="?f9 - 9510"/><draw:equation draw:name="f393" draw:formula="?f10 - 9510"/><draw:equation draw:name="f394" draw:formula="?f11 - 9510"/><draw:equation draw:name="f395" draw:formula="?f12 - 9510"/><draw:equation draw:name="f396" draw:formula="?f13 - 9510"/><draw:equation draw:name="f397" draw:formula="?f14 - 9510"/><draw:equation draw:name="f398" draw:formula="?f15 - 9510"/><draw:equation draw:name="f399" draw:formula="?f16 - 9510"/><draw:equation draw:name="f400" draw:formula="?f17 - 9510"/><draw:equation draw:name="f401" draw:formula="?f18 - 9510"/><draw:equation draw:name="f402" draw:formula="?f19 - 9510"/><draw:equation draw:name="f403" draw:formula="?f20 - 9510"/><draw:equation draw:name="f404" draw:formula="?f21 - 9510"/><draw:equation draw:name="f405" draw:formula="?f22 - 9510"/><draw:equation draw:name="f406" draw:formula="?f23 - 9510"/><draw:equation draw:name="f407" draw:formula="?f24 - 9510"/><draw:equation draw:name="f408" draw:formula="?f25 - 9510"/><draw:equation draw:name="f409" draw:formula="?f26 - 9510"/><draw:equation draw:name="f410" draw:formula="?f27 - 9510"/><draw:equation draw:name="f411" draw:formula="?f28 - 9510"/><draw:equation draw:name="f412" draw:formula="?f29 - 9510"/><draw:equation draw:name="f413" draw:formula="?f30 - 9510"/><draw:equation draw:name="f414" draw:formula="?f31 - 9510"/><draw:equation draw:name="f415" draw:formula="?f32 - 9510"/><draw:equation draw:name="f416" draw:formula="?f33 - 9510"/><draw:equation draw:name="f417" draw:formula="?f34 - 9510"/><draw:equation draw:name="f418" draw:formula="?f35 - 9510"/><draw:equation draw:name="f419" draw:formula="?f4 - ?f2"/><draw:equation draw:name="f420" draw:formula="?f3 - ?f2"/><draw:equation draw:name="f421" draw:formula="?f420 / 1270"/><draw:equation draw:name="f422" draw:formula="?f419 / 610"/><draw:equation draw:name="f423" draw:formula="?f388 * ?f420"/><draw:equation draw:name="f424" draw:formula="1318 * ?f419"/><draw:equation draw:name="f425" draw:formula="?f389 * ?f420"/><draw:equation draw:name="f426" draw:formula="?f390 * ?f420"/><draw:equation draw:name="f427" draw:formula="?f391 * ?f420"/><draw:equation draw:name="f428" draw:formula="?f392 * ?f420"/><draw:equation draw:name="f429" draw:formula="?f393 * ?f420"/><draw:equation draw:name="f430" draw:formula="?f394 * ?f420"/><draw:equation draw:name="f431" draw:formula="?f395 * ?f420"/><draw:equation draw:name="f432" draw:formula="?f396 * ?f420"/><draw:equation draw:name="f433" draw:formula="?f397 * ?f420"/><draw:equation draw:name="f434" draw:formula="?f398 * ?f420"/><draw:equation draw:name="f435" draw:formula="?f399 * ?f420"/><draw:equation draw:name="f436" draw:formula="?f400 * ?f420"/><draw:equation draw:name="f437" draw:formula="?f401 * ?f420"/><draw:equation draw:name="f438" draw:formula="?f402 * ?f420"/><draw:equation draw:name="f439" draw:formula="?f403 * ?f420"/><draw:equation draw:name="f440" draw:formula="1317 * ?f419"/><draw:equation draw:name="f441" draw:formula="1314 * ?f419"/><draw:equation draw:name="f442" draw:formula="1308 * ?f419"/><draw:equation draw:name="f443" draw:formula="1298 * ?f419"/><draw:equation draw:name="f444" draw:formula="1283 * ?f419"/><draw:equation draw:name="f445" draw:formula="1262 * ?f419"/><draw:equation draw:name="f446" draw:formula="1233 * ?f419"/><draw:equation draw:name="f447" draw:formula="1196 * ?f419"/><draw:equation draw:name="f448" draw:formula="1149 * ?f419"/><draw:equation draw:name="f449" draw:formula="1091 * ?f419"/><draw:equation draw:name="f450" draw:formula="1022 * ?f419"/><draw:equation draw:name="f451" draw:formula="940 * ?f419"/><draw:equation draw:name="f452" draw:formula="844 * ?f419"/><draw:equation draw:name="f453" draw:formula="733 * ?f419"/><draw:equation draw:name="f454" draw:formula="?f404 * ?f420"/><draw:equation draw:name="f455" draw:formula="719 * ?f419"/><draw:equation draw:name="f456" draw:formula="?f405 * ?f420"/><draw:equation draw:name="f457" draw:formula="?f406 * ?f420"/><draw:equation draw:name="f458" draw:formula="?f407 * ?f420"/><draw:equation draw:name="f459" draw:formula="?f408 * ?f420"/><draw:equation draw:name="f460" draw:formula="?f409 * ?f420"/><draw:equation draw:name="f461" draw:formula="?f410 * ?f420"/><draw:equation draw:name="f462" draw:formula="?f411 * ?f420"/><draw:equation draw:name="f463" draw:formula="?f412 * ?f420"/><draw:equation draw:name="f464" draw:formula="?f413 * ?f420"/><draw:equation draw:name="f465" draw:formula="?f414 * ?f420"/><draw:equation draw:name="f466" draw:formula="?f415 * ?f420"/><draw:equation draw:name="f467" draw:formula="?f416 * ?f420"/><draw:equation draw:name="f468" draw:formula="?f417 * ?f420"/><draw:equation draw:name="f469" draw:formula="?f418 * ?f420"/><draw:equation draw:name="f470" draw:formula="722 * ?f419"/><draw:equation draw:name="f471" draw:formula="728 * ?f419"/><draw:equation draw:name="f472" draw:formula="738 * ?f419"/><draw:equation draw:name="f473" draw:formula="753 * ?f419"/><draw:equation draw:name="f474" draw:formula="774 * ?f419"/><draw:equation draw:name="f475" draw:formula="803 * ?f419"/><draw:equation draw:name="f476" draw:formula="840 * ?f419"/><draw:equation draw:name="f477" draw:formula="887 * ?f419"/><draw:equation draw:name="f478" draw:formula="945 * ?f419"/><draw:equation draw:name="f479" draw:formula="1014 * ?f419"/><draw:equation draw:name="f480" draw:formula="1096 * ?f419"/><draw:equation draw:name="f481" draw:formula="1192 * ?f419"/><draw:equation draw:name="f482" draw:formula="1303 * ?f419"/><draw:equation draw:name="f483" draw:formula="?f423 / 1270"/><draw:equation draw:name="f484" draw:formula="?f424 / 610"/><draw:equation draw:name="f485" draw:formula="?f425 / 1270"/><draw:equation draw:name="f486" draw:formula="?f426 / 1270"/><draw:equation draw:name="f487" draw:formula="?f427 / 1270"/><draw:equation draw:name="f488" draw:formula="?f428 / 1270"/><draw:equation draw:name="f489" draw:formula="?f429 / 1270"/><draw:equation draw:name="f490" draw:formula="?f430 / 1270"/><draw:equation draw:name="f491" draw:formula="?f431 / 1270"/><draw:equation draw:name="f492" draw:formula="?f432 / 1270"/><draw:equation draw:name="f493" draw:formula="?f433 / 1270"/><draw:equation draw:name="f494" draw:formula="?f434 / 1270"/><draw:equation draw:name="f495" draw:formula="?f435 / 1270"/><draw:equation draw:name="f496" draw:formula="?f436 / 1270"/><draw:equation draw:name="f497" draw:formula="?f437 / 1270"/><draw:equation draw:name="f498" draw:formula="?f438 / 1270"/><draw:equation draw:name="f499" draw:formula="?f439 / 1270"/><draw:equation draw:name="f500" draw:formula="?f440 / 610"/><draw:equation draw:name="f501" draw:formula="?f441 / 610"/><draw:equation draw:name="f502" draw:formula="?f442 / 610"/><draw:equation draw:name="f503" draw:formula="?f443 / 610"/><draw:equation draw:name="f504" draw:formula="?f444 / 610"/><draw:equation draw:name="f505" draw:formula="?f445 / 610"/><draw:equation draw:name="f506" draw:formula="?f446 / 610"/><draw:equation draw:name="f507" draw:formula="?f447 / 610"/><draw:equation draw:name="f508" draw:formula="?f448 / 610"/><draw:equation draw:name="f509" draw:formula="?f449 / 610"/><draw:equation draw:name="f510" draw:formula="?f450 / 610"/><draw:equation draw:name="f511" draw:formula="?f451 / 610"/><draw:equation draw:name="f512" draw:formula="?f452 / 610"/><draw:equation draw:name="f513" draw:formula="?f453 / 610"/><draw:equation draw:name="f514" draw:formula="?f454 / 1270"/><draw:equation draw:name="f515" draw:formula="?f455 / 610"/><draw:equation draw:name="f516" draw:formula="?f456 / 1270"/><draw:equation draw:name="f517" draw:formula="?f457 / 1270"/><draw:equation draw:name="f518" draw:formula="?f458 / 1270"/><draw:equation draw:name="f519" draw:formula="?f459 / 1270"/><draw:equation draw:name="f520" draw:formula="?f460 / 1270"/><draw:equation draw:name="f521" draw:formula="?f461 / 1270"/><draw:equation draw:name="f522" draw:formula="?f462 / 1270"/><draw:equation draw:name="f523" draw:formula="?f463 / 1270"/><draw:equation draw:name="f524" draw:formula="?f464 / 1270"/><draw:equation draw:name="f525" draw:formula="?f465 / 1270"/><draw:equation draw:name="f526" draw:formula="?f466 / 1270"/><draw:equation draw:name="f527" draw:formula="?f467 / 1270"/><draw:equation draw:name="f528" draw:formula="?f468 / 1270"/><draw:equation draw:name="f529" draw:formula="?f469 / 1270"/><draw:equation draw:name="f530" draw:formula="?f470 / 610"/><draw:equation draw:name="f531" draw:formula="?f471 / 610"/><draw:equation draw:name="f532" draw:formula="?f472 / 610"/><draw:equation draw:name="f533" draw:formula="?f473 / 610"/><draw:equation draw:name="f534" draw:formula="?f474 / 610"/><draw:equation draw:name="f535" draw:formula="?f475 / 610"/><draw:equation draw:name="f536" draw:formula="?f476 / 610"/><draw:equation draw:name="f537" draw:formula="?f477 / 610"/><draw:equation draw:name="f538" draw:formula="?f478 / 610"/><draw:equation draw:name="f539" draw:formula="?f479 / 610"/><draw:equation draw:name="f540" draw:formula="?f480 / 610"/><draw:equation draw:name="f541" draw:formula="?f481 / 610"/><draw:equation draw:name="f542" draw:formula="?f482 / 610"/><draw:equation draw:name="f543" draw:formula="0 / ?f421"/><draw:equation draw:name="f544" draw:formula="?f3 / ?f421"/><draw:equation draw:name="f545" draw:formula="0 / ?f422"/><draw:equation draw:name="f546" draw:formula="?f4 / ?f422"/><draw:equation draw:name="f547" draw:formula="?f483 / ?f421"/><draw:equation draw:name="f548" draw:formula="?f484 / ?f422"/><draw:equation draw:name="f549" draw:formula="?f485 / ?f421"/><draw:equation draw:name="f550" draw:formula="?f486 / ?f421"/><draw:equation draw:name="f551" draw:formula="?f487 / ?f421"/><draw:equation draw:name="f552" draw:formula="?f488 / ?f421"/><draw:equation draw:name="f553" draw:formula="?f489 / ?f421"/><draw:equation draw:name="f554" draw:formula="?f490 / ?f421"/><draw:equation draw:name="f555" draw:formula="?f491 / ?f421"/><draw:equation draw:name="f556" draw:formula="?f492 / ?f421"/><draw:equation draw:name="f557" draw:formula="?f493 / ?f421"/><draw:equation draw:name="f558" draw:formula="?f494 / ?f421"/><draw:equation draw:name="f559" draw:formula="?f495 / ?f421"/><draw:equation draw:name="f560" draw:formula="?f496 / ?f421"/><draw:equation draw:name="f561" draw:formula="?f497 / ?f421"/><draw:equation draw:name="f562" draw:formula="?f498 / ?f421"/><draw:equation draw:name="f563" draw:formula="?f499 / ?f421"/><draw:equation draw:name="f564" draw:formula="?f500 / ?f422"/><draw:equation draw:name="f565" draw:formula="?f501 / ?f422"/><draw:equation draw:name="f566" draw:formula="?f502 / ?f422"/><draw:equation draw:name="f567" draw:formula="?f503 / ?f422"/><draw:equation draw:name="f568" draw:formula="?f504 / ?f422"/><draw:equation draw:name="f569" draw:formula="?f505 / ?f422"/><draw:equation draw:name="f570" draw:formula="?f506 / ?f422"/><draw:equation draw:name="f571" draw:formula="?f507 / ?f422"/><draw:equation draw:name="f572" draw:formula="?f508 / ?f422"/><draw:equation draw:name="f573" draw:formula="?f509 / ?f422"/><draw:equation draw:name="f574" draw:formula="?f510 / ?f422"/><draw:equation draw:name="f575" draw:formula="?f511 / ?f422"/><draw:equation draw:name="f576" draw:formula="?f512 / ?f422"/><draw:equation draw:name="f577" draw:formula="?f513 / ?f422"/><draw:equation draw:name="f578" draw:formula="?f514 / ?f421"/><draw:equation draw:name="f579" draw:formula="?f515 / ?f422"/><draw:equation draw:name="f580" draw:formula="?f516 / ?f421"/><draw:equation draw:name="f581" draw:formula="?f517 / ?f421"/><draw:equation draw:name="f582" draw:formula="?f518 / ?f421"/><draw:equation draw:name="f583" draw:formula="?f519 / ?f421"/><draw:equation draw:name="f584" draw:formula="?f520 / ?f421"/><draw:equation draw:name="f585" draw:formula="?f521 / ?f421"/><draw:equation draw:name="f586" draw:formula="?f522 / ?f421"/><draw:equation draw:name="f587" draw:formula="?f523 / ?f421"/><draw:equation draw:name="f588" draw:formula="?f524 / ?f421"/><draw:equation draw:name="f589" draw:formula="?f525 / ?f421"/><draw:equation draw:name="f590" draw:formula="?f526 / ?f421"/><draw:equation draw:name="f591" draw:formula="?f527 / ?f421"/><draw:equation draw:name="f592" draw:formula="?f528 / ?f421"/><draw:equation draw:name="f593" draw:formula="?f529 / ?f421"/><draw:equation draw:name="f594" draw:formula="?f530 / ?f422"/><draw:equation draw:name="f595" draw:formula="?f531 / ?f422"/><draw:equation draw:name="f596" draw:formula="?f532 / ?f422"/><draw:equation draw:name="f597" draw:formula="?f533 / ?f422"/><draw:equation draw:name="f598" draw:formula="?f534 / ?f422"/><draw:equation draw:name="f599" draw:formula="?f535 / ?f422"/><draw:equation draw:name="f600" draw:formula="?f536 / ?f422"/><draw:equation draw:name="f601" draw:formula="?f537 / ?f422"/><draw:equation draw:name="f602" draw:formula="?f538 / ?f422"/><draw:equation draw:name="f603" draw:formula="?f539 / ?f422"/><draw:equation draw:name="f604" draw:formula="?f540 / ?f422"/><draw:equation draw:name="f605" draw:formula="?f541 / ?f422"/><draw:equation draw:name="f606" draw:formula="?f542 / ?f422"/></draw:enhanced-geometry></draw:custom-shape></text:p>
      </text:section>
      <text:section text:name="Sect3" text:style-name="S3">
        <text:p text:style-name="P4"/>
      </text:section>
      <text:section text:name="Sect4" text:style-name="S4">
        <text:p text:style-name="P5"><text:span text:style-name="T6">附件</text:span><text:span text:style-name="T7">二</text:span></text:p>
      </text:section>
      <text:section text:name="Sect5" text:style-name="S5">
        <text:p text:style-name="P8"/>
      </text:section>
      <text:section text:name="Sect6" text:style-name="S6">
        <text:p text:style-name="P9"><text:span text:style-name="T10">明志科技大學化學工程系</text:span></text:p>
        <text:p text:style-name="P11"/>
        <text:p text:style-name="P12"><text:span text:style-name="T13">實驗</text:span><text:span text:style-name="T14">室鑰匙申請切結書</text:span></text:p>
      </text:section>
      <text:section text:name="Sect7" text:style-name="S7">
        <text:p text:style-name="P15"/>
      </text:section>
      <text:section text:name="Sect8" text:style-name="S8">
        <text:p text:style-name="P16"/>
      </text:section>
      <text:section text:name="Sect9" text:style-name="S9">
        <text:p text:style-name="P17"/>
      </text:section>
      <text:section text:name="Sect10" text:style-name="S10">
        <text:p text:style-name="P18"/>
      </text:section>
      <text:section text:name="Sect11" text:style-name="S11">
        <text:p text:style-name="P19"><text:span text:style-name="T20">茲因</text:span></text:p>
      </text:section>
      <text:section text:name="Sect12" text:style-name="S12">
        <text:p text:style-name="P21"/>
      </text:section>
      <text:section text:name="Sect13" text:style-name="S13">
        <text:p text:style-name="P22"/>
      </text:section>
      <text:section text:name="Sect14" text:style-name="S14">
        <text:p text:style-name="P23"><text:span text:style-name="T24">研究、實習需要，向</text:span><text:span text:style-name="T25"><text:s/></text:span><text:span text:style-name="T26">化學工程系</text:span><text:span text:style-name="T27"><text:s/></text:span><text:span text:style-name="T28">系所辦公室申請複</text:span><text:span text:style-name="T29">製</text:span><text:span text:style-name="T30">_____________</text:span><text:span text:style-name="T31">實驗室鑰匙</text:span><text:span text:style-name="T32">(</text:span><text:span text:style-name="T33">壹支</text:span><text:span text:style-name="T34">)</text:span><text:span text:style-name="T35">，</text:span><text:span text:style-name="T36">承諾絕不另行複製且善</text:span><text:span text:style-name="T37">盡保管之責，嚴格遵守實驗室管理辦法</text:span><text:span text:style-name="T38">相關</text:span><text:span text:style-name="T39">規定</text:span><text:span text:style-name="T40">，並</text:span><text:span text:style-name="T41">於結束</text:span><text:span text:style-name="T42">使用時交回，如有違反</text:span><text:span text:style-name="T43">實驗室管理辦法規定，願受校</text:span><text:span text:style-name="T44">規處分，</text:span><text:span text:style-name="T45">特立</text:span><text:span text:style-name="T46">此切結書。</text:span></text:p>
        <text:p text:style-name="P47"/>
        <text:p text:style-name="P48"><text:span text:style-name="T49">立書人</text:span><text:span text:style-name="T50"><text:s/></text:span><text:span text:style-name="T51">姓名：</text:span></text:p>
        <text:p text:style-name="P52"/>
        <text:p text:style-name="P53"><text:span text:style-name="T54">身分</text:span><text:span text:style-name="T55">證字號：</text:span></text:p>
        <text:p text:style-name="P56"/>
        <text:p text:style-name="P57"><text:span text:style-name="T58">指導</text:span><text:span text:style-name="T59">教授：</text:span></text:p>
        <text:p text:style-name="P60"/>
        <text:p text:style-name="P61"><text:span text:style-name="T62">實驗</text:span><text:span text:style-name="T63">室負責人：</text:span></text:p>
        <text:p text:style-name="P64"/>
        <text:p text:style-name="P65"><text:span text:style-name="T66">系主</text:span><text:span text:style-name="T67">任：</text:span></text:p>
      </text:section>
      <text:section text:name="Sect15" text:style-name="S15">
        <text:p text:style-name="P68"/>
      </text:section>
      <text:section text:name="Sect16" text:style-name="S16">
        <text:p text:style-name="P69"/>
      </text:section>
      <text:section text:name="Sect17" text:style-name="S17">
        <text:p text:style-name="P70"/>
      </text:section>
      <text:section text:name="Sect18" text:style-name="S18">
        <text:p text:style-name="P71"/>
      </text:section>
      <text:section text:name="Sect19" text:style-name="S19">
        <text:p text:style-name="P72"/>
      </text:section>
      <text:section text:name="Sect20" text:style-name="S20">
        <text:p text:style-name="P73"/>
      </text:section>
      <text:section text:name="Sect21" text:style-name="S21">
        <text:p text:style-name="P74"/>
      </text:section>
      <text:section text:name="Sect22" text:style-name="S22">
        <text:p text:style-name="P75"><text:span text:style-name="T76">中</text:span><text:span text:style-name="T77"><text:s text:c="2"/></text:span><text:span text:style-name="T78">華</text:span><text:span text:style-name="T79"><text:s/></text:span><text:span text:style-name="T80">民</text:span><text:span text:style-name="T81"><text:s text:c="2"/></text:span><text:span text:style-name="T82">國</text:span><text:span text:style-name="T83"><text:tab/><text:s text:c="3"/></text:span><text:span text:style-name="T84">年</text:span><text:span text:style-name="T85"><text:tab/></text:span><text:span text:style-name="T86">月</text:span><text:span text:style-name="T87"><text:tab/></text:span><text:span text:style-name="T88">日</text:span></text:p>
      </text:section>
      <text:section text:name="Sect23" text:style-name="S23">
        <text:p text:style-name="P89"/>
      </text:section>
      <text:section text:name="Sect24" text:style-name="S24">
        <text:p text:style-name="P90"/>
      </text:section>
      <text:section text:name="Sect25" text:style-name="S25">
        <text:p text:style-name="P91"><text:span text:style-name="T92">表號：</text:span><text:span text:style-name="T93">A090050202</text:span><text:tab/><text:span text:style-name="T94">A</text:span><text:span text:style-name="T95">-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2-26T08:56:00Z</meta:creation-date>
    <dc:date>2018-01-03T06:10:00Z</dc:date>
    <meta:template xlink:href="Normal" xlink:type="simple"/>
    <meta:editing-cycles>5</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71" meta:row-count="1" meta:non-whitespace-character-count="232"/>
  </office:meta>
</office:document-meta>
</file>