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Standard" style:family="paragraph">
      <style:paragraph-properties fo:line-height="0.1388in"/>
    </style:style>
    <style:style style:name="S2" style:family="section">
      <style:section-properties fo:margin-left="0in" fo:margin-right="0in" style:writing-mode="lr-tb"/>
    </style:style>
    <style:style style:name="P3" style:parent-style-name="Standard" style:family="paragraph">
      <style:paragraph-properties fo:line-height="0.1388in"/>
    </style:style>
    <style:style style:name="S3" style:family="section">
      <style:section-properties fo:margin-left="0in" fo:margin-right="0in" style:writing-mode="lr-tb"/>
    </style:style>
    <style:style style:name="P4" style:parent-style-name="Standard" style:family="paragraph">
      <style:paragraph-properties fo:line-height="0.1388in"/>
    </style:style>
    <style:style style:name="S4" style:family="section">
      <style:section-properties fo:margin-left="0in" fo:margin-right="0in" style:writing-mode="lr-tb"/>
    </style:style>
    <style:style style:name="P5" style:parent-style-name="Standard" style:family="paragraph">
      <style:paragraph-properties fo:line-height="0.1388in"/>
    </style:style>
    <style:style style:name="S5" style:family="section">
      <style:section-properties fo:margin-left="0in" fo:margin-right="0in" style:writing-mode="lr-tb"/>
    </style:style>
    <style:style style:name="P6" style:parent-style-name="Standard" style:family="paragraph">
      <style:paragraph-properties fo:line-height="0.1388in"/>
    </style:style>
    <style:style style:name="S6" style:family="section">
      <style:section-properties fo:margin-left="0in" fo:margin-right="0in" style:writing-mode="lr-tb"/>
    </style:style>
    <style:style style:name="P7" style:parent-style-name="Standard" style:family="paragraph">
      <style:paragraph-properties fo:line-height="0.1437in"/>
    </style:style>
    <style:style style:name="S7" style:family="section">
      <style:section-properties fo:margin-left="0in" fo:margin-right="0in" style:writing-mode="lr-tb"/>
    </style:style>
    <style:style style:name="P8" style:parent-style-name="Standard" style:family="paragraph">
      <style:paragraph-properties fo:margin-left="2.1236in">
        <style:tab-stops/>
      </style:paragraph-properties>
    </style:style>
    <style:style style:name="T9" style:parent-style-name="預設段落字型" style:family="text">
      <style:text-properties style:font-name="SimSun" style:font-name-asian="SimSun" style:font-name-complex="SimSun" fo:font-weight="bold" style:font-weight-asian="bold" fo:color="#000000" fo:letter-spacing="-0.0006in" fo:font-size="14pt" style:font-size-asian="14pt" style:font-size-complex="14pt" style:language-asian="zh" style:country-asian="TW"/>
    </style:style>
    <style:style style:name="T10" style:parent-style-name="預設段落字型" style:family="text">
      <style:text-properties style:font-name="Times New Roman" style:font-name-asian="Times New Roman" style:font-name-complex="Times New Roman" fo:font-weight="bold" style:font-weight-asian="bold" fo:color="#000000" fo:font-size="14pt" style:font-size-asian="14pt" style:font-size-complex="14pt" style:language-asian="zh" style:country-asian="TW"/>
    </style:style>
    <style:style style:name="T11" style:parent-style-name="預設段落字型" style:family="text">
      <style:text-properties style:font-name="SimSun" style:font-name-asian="SimSun" style:font-name-complex="SimSun" fo:font-weight="bold" style:font-weight-asian="bold" fo:color="#000000" fo:letter-spacing="-0.0006in" fo:font-size="14pt" style:font-size-asian="14pt" style:font-size-complex="14pt" style:language-asian="zh" style:country-asian="TW"/>
    </style:style>
    <style:style style:name="T12" style:parent-style-name="預設段落字型" style:family="text">
      <style:text-properties style:font-name="Times New Roman" style:font-name-asian="Times New Roman" style:font-name-complex="Times New Roman" fo:font-weight="bold" style:font-weight-asian="bold" fo:color="#000000" fo:font-size="14pt" style:font-size-asian="14pt" style:font-size-complex="14pt" style:language-asian="zh" style:country-asian="TW"/>
    </style:style>
    <style:style style:name="T13" style:parent-style-name="預設段落字型" style:family="text">
      <style:text-properties style:font-name="SimSun" style:font-name-asian="SimSun" style:font-name-complex="SimSun" fo:font-weight="bold" style:font-weight-asian="bold" fo:color="#000000" fo:letter-spacing="-0.0006in" fo:font-size="14pt" style:font-size-asian="14pt" style:font-size-complex="14pt" style:language-asian="zh" style:country-asian="TW"/>
    </style:style>
    <style:style style:name="T14" style:parent-style-name="預設段落字型" style:family="text">
      <style:text-properties style:font-name="SimSun" style:font-name-asian="SimSun" style:font-name-complex="SimSun" fo:font-weight="bold" style:font-weight-asian="bold" fo:color="#000000" fo:font-size="14pt" style:font-size-asian="14pt" style:font-size-complex="14pt" style:language-asian="zh" style:country-asian="TW"/>
    </style:style>
    <style:style style:name="P15" style:parent-style-name="Standard" style:family="paragraph">
      <style:paragraph-properties fo:margin-top="0.0208in" fo:margin-left="2.6736in">
        <style:tab-stops/>
      </style:paragraph-properties>
    </style:style>
    <style:style style:name="T16" style:parent-style-name="預設段落字型" style:family="text">
      <style:text-properties style:font-name="SimSun" style:font-name-asian="SimSun" style:font-name-complex="SimSun" fo:font-weight="bold" style:font-weight-asian="bold" fo:color="#000000" fo:letter-spacing="-0.0006in" fo:font-size="14pt" style:font-size-asian="14pt" style:font-size-complex="14pt" style:language-asian="zh" style:country-asian="TW"/>
    </style:style>
    <style:style style:name="T17" style:parent-style-name="預設段落字型" style:family="text">
      <style:text-properties style:font-name="SimSun" style:font-name-asian="SimSun" style:font-name-complex="SimSun" fo:font-weight="bold" style:font-weight-asian="bold" fo:color="#000000" fo:font-size="14pt" style:font-size-asian="14pt" style:font-size-complex="14pt" style:language-asian="zh" style:country-asian="TW"/>
    </style:style>
    <style:style style:name="S8" style:family="section">
      <style:section-properties fo:margin-left="0in" fo:margin-right="0in" style:writing-mode="lr-tb"/>
    </style:style>
    <style:style style:name="P18" style:parent-style-name="內文" style:family="paragraph">
      <style:text-properties style:language-asian="zh" style:country-asian="TW"/>
    </style:style>
    <style:style style:name="S9" style:family="section">
      <style:section-properties fo:margin-left="0in" fo:margin-right="0in" style:writing-mode="lr-tb"/>
    </style:style>
    <style:style style:name="P19" style:parent-style-name="Standard" style:family="paragraph">
      <style:paragraph-properties fo:text-indent="1.3541in">
        <style:tab-stops>
          <style:tab-stop style:type="left" style:position="6.6215in"/>
          <style:tab-stop style:type="left" style:position="7.3993in"/>
          <style:tab-stop style:type="left" style:position="8.5944in"/>
        </style:tab-stops>
      </style:paragraph-properties>
    </style:style>
    <style:style style:name="T20" style:parent-style-name="預設段落字型" style:family="text">
      <style:text-properties style:font-name="SimSun" style:font-name-asian="SimSun" style:font-name-complex="SimSun" fo:font-weight="bold" style:font-weight-asian="bold" fo:color="#000000" fo:letter-spacing="-0.0006in" fo:font-size="13pt" style:font-size-asian="13pt" style:font-size-complex="13pt" style:language-asian="zh" style:country-asian="TW"/>
    </style:style>
    <style:style style:name="T21" style:parent-style-name="預設段落字型" style:family="text">
      <style:text-properties style:font-name="SimSun" style:font-name-asian="新細明體" style:font-name-complex="SimSun" fo:font-weight="bold" style:font-weight-asian="bold" fo:color="#000000" fo:letter-spacing="-0.0006in" fo:font-size="13pt" style:font-size-asian="13pt" style:font-size-complex="13pt" style:language-asian="zh" style:country-asian="TW"/>
    </style:style>
    <style:style style:name="T22" style:parent-style-name="預設段落字型" style:family="text">
      <style:text-properties style:font-name="SimSun" style:font-name-asian="新細明體" style:font-name-complex="SimSun" fo:font-weight="bold" style:font-weight-asian="bold" fo:color="#000000" fo:letter-spacing="-0.0006in" fo:font-size="13pt" style:font-size-asian="13pt" style:font-size-complex="13pt" style:language-asian="zh" style:country-asian="TW"/>
    </style:style>
    <style:style style:name="T23"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24" style:parent-style-name="預設段落字型" style:family="text">
      <style:text-properties style:font-name="SimSun" style:font-name-asian="SimSun" style:font-name-complex="SimSun" fo:font-size="13pt" style:font-size-asian="13pt" style:font-size-complex="13pt" style:language-asian="zh" style:country-asian="TW"/>
    </style:style>
    <style:style style:name="T25"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SimSun" style:font-name-asian="SimSun" style:font-name-complex="SimSun" fo:color="#000000" fo:letter-spacing="-0.0062in" fo:font-size="13pt" style:font-size-asian="13pt" style:font-size-complex="13pt" style:language-asian="zh" style:country-asian="TW"/>
    </style:style>
    <style:style style:name="S10" style:family="section">
      <style:section-properties fo:margin-left="0in" fo:margin-right="0in" style:writing-mode="lr-tb"/>
    </style:style>
    <style:style style:name="P30" style:parent-style-name="Standard" style:family="paragraph">
      <style:paragraph-properties fo:line-height="0.0708in"/>
      <style:text-properties style:language-asian="zh" style:country-asian="TW"/>
    </style:style>
    <style:style style:name="S11" style:family="section">
      <style:section-properties fo:margin-left="0in" fo:margin-right="0in" style:writing-mode="lr-tb"/>
    </style:style>
    <style:style style:name="TableColumn32" style:family="table-column">
      <style:table-column-properties style:column-width="0.9048in" style:use-optimal-column-width="false"/>
    </style:style>
    <style:style style:name="TableColumn33" style:family="table-column">
      <style:table-column-properties style:column-width="2.8756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1.7666in" style:use-optimal-column-width="false"/>
    </style:style>
    <style:style style:name="Table31" style:family="table">
      <style:table-properties style:width="6.4222in" fo:margin-left="1.1513in" table:align="left"/>
    </style:style>
    <style:style style:name="TableRow37" style:family="table-row">
      <style:table-row-properties style:row-height="0.4361in" style:use-optimal-row-height="false"/>
    </style:style>
    <style:style style:name="TableCell38" style:family="table-cell">
      <style:table-cell-properties fo:border-top="0.0208in solid #000001" fo:border-left="0.0208in solid #000001" fo:border-bottom="0.0034in solid #000001" fo:border-right="0.0034in solid #000001" style:writing-mode="lr-tb" fo:padding-top="0in" fo:padding-left="0in" fo:padding-bottom="0in" fo:padding-right="0in"/>
    </style:style>
    <style:style style:name="P39" style:parent-style-name="Standard" style:family="paragraph">
      <style:paragraph-properties fo:line-height="0.1118in"/>
      <style:text-properties style:language-asian="zh" style:country-asian="TW"/>
    </style:style>
    <style:style style:name="P40" style:parent-style-name="Standard" style:family="paragraph">
      <style:paragraph-properties fo:margin-left="0.2694in">
        <style:tab-stops/>
      </style:paragraph-properties>
    </style:style>
    <style:style style:name="T41" style:parent-style-name="預設段落字型" style:family="text">
      <style:text-properties style:font-name="SimSun" style:font-name-asian="SimSun" style:font-name-complex="SimSun" fo:color="#000000" fo:letter-spacing="-0.0076in"/>
    </style:style>
    <style:style style:name="TableCell42" style:family="table-cell">
      <style:table-cell-properties fo:border-top="0.0208in solid #000001" fo:border-left="0.0034in solid #000001" fo:border-bottom="0.0034in solid #000001" fo:border-right="0.0034in solid #000001" style:writing-mode="lr-tb" fo:padding-top="0in" fo:padding-left="0in" fo:padding-bottom="0in" fo:padding-right="0in"/>
    </style:style>
    <style:style style:name="TableCell43" style:family="table-cell">
      <style:table-cell-properties fo:border-top="0.0208in solid #000001" fo:border-left="0.0034in solid #000001" fo:border-bottom="0.0034in solid #000001" fo:border-right="0.0034in solid #000001" style:writing-mode="lr-tb" fo:padding-top="0in" fo:padding-left="0in" fo:padding-bottom="0in" fo:padding-right="0in"/>
    </style:style>
    <style:style style:name="P44" style:parent-style-name="Standard" style:family="paragraph">
      <style:paragraph-properties fo:line-height="0.1118in"/>
    </style:style>
    <style:style style:name="P45" style:parent-style-name="Standard" style:family="paragraph">
      <style:paragraph-properties fo:margin-left="0.2631in">
        <style:tab-stops/>
      </style:paragraph-properties>
    </style:style>
    <style:style style:name="T46" style:parent-style-name="預設段落字型" style:family="text">
      <style:text-properties style:font-name="SimSun" style:font-name-asian="SimSun" style:font-name-complex="SimSun" fo:color="#000000" fo:letter-spacing="-0.0041in"/>
    </style:style>
    <style:style style:name="TableCell47" style:family="table-cell">
      <style:table-cell-properties fo:border-top="0.0208in solid #000001" fo:border-left="0.0034in solid #000001" fo:border-bottom="0.0034in solid #000001" fo:border-right="0.0034in solid #000001" style:writing-mode="lr-tb" fo:padding-top="0in" fo:padding-left="0in" fo:padding-bottom="0in" fo:padding-right="0in"/>
    </style:style>
    <style:style style:name="TableRow48" style:family="table-row">
      <style:table-row-properties style:row-height="0.4333in" style:use-optimal-row-height="false"/>
    </style:style>
    <style:style style:name="TableCell49"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50" style:parent-style-name="Standard" style:family="paragraph">
      <style:paragraph-properties fo:line-height="0.1138in"/>
    </style:style>
    <style:style style:name="P51" style:parent-style-name="Standard" style:family="paragraph">
      <style:paragraph-properties fo:margin-left="0.0194in">
        <style:tab-stops/>
      </style:paragraph-properties>
    </style:style>
    <style:style style:name="T52" style:parent-style-name="預設段落字型" style:family="text">
      <style:text-properties style:font-name="SimSun" style:font-name-asian="SimSun" style:font-name-complex="SimSun" fo:color="#000000" fo:letter-spacing="-0.0034in"/>
    </style:style>
    <style:style style:name="T53" style:parent-style-name="預設段落字型" style:family="text">
      <style:text-properties style:font-name="SimSun" style:font-name-asian="SimSun" style:font-name-complex="SimSun" fo:color="#000000" fo:letter-spacing="-0.0027in"/>
    </style:style>
    <style:style style:name="T54" style:parent-style-name="預設段落字型" style:family="text">
      <style:text-properties style:font-name="SimSun" style:font-name-asian="SimSun" style:font-name-complex="SimSun" fo:color="#000000" fo:letter-spacing="-0.0034in"/>
    </style:style>
    <style:style style:name="T55" style:parent-style-name="預設段落字型" style:family="text">
      <style:text-properties style:font-name="SimSun" style:font-name-asian="SimSun" style:font-name-complex="SimSun" fo:color="#000000" fo:letter-spacing="-0.0027in"/>
    </style:style>
    <style:style style:name="TableCell56" style:family="table-cell">
      <style:table-cell-properties fo:border="0.0034in solid #000001" style:writing-mode="lr-tb" fo:padding-top="0in" fo:padding-left="0in" fo:padding-bottom="0in" fo:padding-right="0in"/>
    </style:style>
    <style:style style:name="TableCell57" style:family="table-cell">
      <style:table-cell-properties fo:border="0.0034in solid #000001" style:writing-mode="lr-tb" fo:padding-top="0in" fo:padding-left="0in" fo:padding-bottom="0in" fo:padding-right="0in"/>
    </style:style>
    <style:style style:name="P58" style:parent-style-name="Standard" style:family="paragraph">
      <style:paragraph-properties fo:line-height="0.1138in"/>
    </style:style>
    <style:style style:name="P59" style:parent-style-name="Standard" style:family="paragraph">
      <style:paragraph-properties fo:margin-left="0.2631in">
        <style:tab-stops/>
      </style:paragraph-properties>
    </style:style>
    <style:style style:name="T60" style:parent-style-name="預設段落字型" style:family="text">
      <style:text-properties style:font-name="SimSun" style:font-name-asian="SimSun" style:font-name-complex="SimSun" fo:color="#000000" fo:letter-spacing="-0.0041in"/>
    </style:style>
    <style:style style:name="TableCell61" style:family="table-cell">
      <style:table-cell-properties fo:border="0.0034in solid #000001" style:writing-mode="lr-tb" fo:padding-top="0in" fo:padding-left="0in" fo:padding-bottom="0in" fo:padding-right="0in"/>
    </style:style>
    <style:style style:name="P62" style:parent-style-name="Standard" style:family="paragraph">
      <style:paragraph-properties fo:line-height="0.1138in"/>
    </style:style>
    <style:style style:name="P63" style:parent-style-name="Standard" style:family="paragraph">
      <style:paragraph-properties fo:margin-left="0.4083in">
        <style:tab-stops>
          <style:tab-stop style:type="left" style:position="1.325in"/>
        </style:tab-stops>
      </style:paragraph-properties>
    </style:style>
    <style:style style:name="T64" style:parent-style-name="預設段落字型" style:family="text">
      <style:text-properties style:font-name="SimSun" style:font-name-asian="SimSun" style:font-name-complex="SimSun" fo:color="#000000"/>
    </style:style>
    <style:style style:name="T65" style:parent-style-name="預設段落字型" style:family="text">
      <style:text-properties style:font-name="SimSun" style:font-name-asian="SimSun" style:font-name-complex="SimSun"/>
    </style:style>
    <style:style style:name="T66" style:parent-style-name="預設段落字型" style:family="text">
      <style:text-properties style:font-name="SimSun" style:font-name-asian="SimSun" style:font-name-complex="SimSun" fo:color="#000000"/>
    </style:style>
    <style:style style:name="T67" style:parent-style-name="預設段落字型" style:family="text">
      <style:text-properties style:font-name="SimSun" style:font-name-asian="新細明體" style:font-name-complex="SimSun" fo:color="#000000" style:language-asian="zh" style:country-asian="TW"/>
    </style:style>
    <style:style style:name="T68" style:parent-style-name="預設段落字型" style:family="text">
      <style:text-properties style:font-name="SimSun" style:font-name-asian="SimSun" style:font-name-complex="SimSun" fo:color="#000000" fo:letter-spacing="-0.0062in"/>
    </style:style>
    <style:style style:name="TableRow69" style:family="table-row">
      <style:table-row-properties style:row-height="0.4416in" style:use-optimal-row-height="false"/>
    </style:style>
    <style:style style:name="TableCell70"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71" style:parent-style-name="Standard" style:family="paragraph">
      <style:paragraph-properties fo:line-height="0.1187in"/>
    </style:style>
    <style:style style:name="P72" style:parent-style-name="Standard" style:family="paragraph">
      <style:paragraph-properties fo:margin-left="0.1027in">
        <style:tab-stops/>
      </style:paragraph-properties>
    </style:style>
    <style:style style:name="T73" style:parent-style-name="預設段落字型" style:family="text">
      <style:text-properties style:font-name="SimSun" style:font-name-asian="SimSun" style:font-name-complex="SimSun" fo:color="#000000" fo:letter-spacing="-0.0041in"/>
    </style:style>
    <style:style style:name="T74" style:parent-style-name="預設段落字型" style:family="text">
      <style:text-properties style:font-name="SimSun" style:font-name-asian="SimSun" style:font-name-complex="SimSun" fo:color="#000000" fo:letter-spacing="-0.0034in"/>
    </style:style>
    <style:style style:name="TableCell75" style:family="table-cell">
      <style:table-cell-properties fo:border="0.0034in solid #000001" style:writing-mode="lr-tb" fo:padding-top="0in" fo:padding-left="0in" fo:padding-bottom="0in" fo:padding-right="0in"/>
    </style:style>
    <style:style style:name="TableCell76" style:family="table-cell">
      <style:table-cell-properties fo:border="0.0034in solid #000001" style:writing-mode="lr-tb" fo:padding-top="0in" fo:padding-left="0in" fo:padding-bottom="0in" fo:padding-right="0in"/>
    </style:style>
    <style:style style:name="P77" style:parent-style-name="Standard" style:family="paragraph">
      <style:paragraph-properties fo:line-height="0.1222in"/>
    </style:style>
    <style:style style:name="P78" style:parent-style-name="Standard" style:family="paragraph">
      <style:paragraph-properties fo:margin-left="0.0965in">
        <style:tab-stops/>
      </style:paragraph-properties>
    </style:style>
    <style:style style:name="T79" style:parent-style-name="預設段落字型" style:family="text">
      <style:text-properties style:font-name="SimSun" style:font-name-asian="SimSun" style:font-name-complex="SimSun" fo:color="#000000" fo:letter-spacing="-0.0083in"/>
    </style:style>
    <style:style style:name="P80" style:parent-style-name="Standard" style:family="paragraph">
      <style:paragraph-properties fo:line-height="0.2166in"/>
    </style:style>
    <style:style style:name="P81" style:parent-style-name="Standard" style:family="paragraph">
      <style:paragraph-properties fo:margin-left="0.0965in">
        <style:tab-stops/>
      </style:paragraph-properties>
    </style:style>
    <style:style style:name="T82" style:parent-style-name="預設段落字型" style:family="text">
      <style:text-properties style:font-name="SimSun" style:font-name-asian="SimSun" style:font-name-complex="SimSun" fo:color="#000000" fo:letter-spacing="-0.0083in"/>
    </style:style>
    <style:style style:name="TableCell83" style:family="table-cell">
      <style:table-cell-properties fo:border="0.0034in solid #000001" style:writing-mode="lr-tb" fo:padding-top="0in" fo:padding-left="0in" fo:padding-bottom="0in" fo:padding-right="0in"/>
    </style:style>
    <style:style style:name="P84" style:parent-style-name="Standard" style:family="paragraph">
      <style:paragraph-properties fo:margin-top="0.0104in" fo:margin-left="0.1583in">
        <style:tab-stops/>
      </style:paragraph-properties>
    </style:style>
    <style:style style:name="T85" style:parent-style-name="預設段落字型" style:family="text">
      <style:text-properties style:font-name="SimSun" style:font-name-asian="SimSun" style:font-name-complex="SimSun" fo:color="#000000" fo:letter-spacing="-0.0083in"/>
    </style:style>
    <style:style style:name="P86" style:parent-style-name="Standard" style:family="paragraph">
      <style:paragraph-properties fo:margin-left="0.1583in">
        <style:tab-stops/>
      </style:paragraph-properties>
    </style:style>
    <style:style style:name="T87" style:parent-style-name="預設段落字型" style:family="text">
      <style:text-properties style:font-name="SimSun" style:font-name-asian="SimSun" style:font-name-complex="SimSun" fo:color="#000000" fo:letter-spacing="-0.0083in"/>
    </style:style>
    <style:style style:name="TableCell88" style:family="table-cell">
      <style:table-cell-properties fo:border="0.0034in solid #000001" style:writing-mode="lr-tb" fo:padding-top="0in" fo:padding-left="0in" fo:padding-bottom="0in" fo:padding-right="0in"/>
    </style:style>
    <style:style style:name="TableRow89" style:family="table-row">
      <style:table-row-properties style:row-height="0.4395in" style:use-optimal-row-height="false"/>
    </style:style>
    <style:style style:name="TableCell90"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91" style:parent-style-name="Standard" style:family="paragraph">
      <style:paragraph-properties fo:line-height="0.1173in"/>
    </style:style>
    <style:style style:name="P92" style:parent-style-name="Standard" style:family="paragraph">
      <style:paragraph-properties fo:margin-left="0.1027in">
        <style:tab-stops/>
      </style:paragraph-properties>
    </style:style>
    <style:style style:name="T93" style:parent-style-name="預設段落字型" style:family="text">
      <style:text-properties style:font-name="SimSun" style:font-name-asian="SimSun" style:font-name-complex="SimSun" fo:color="#000000" fo:letter-spacing="-0.0041in"/>
    </style:style>
    <style:style style:name="T94" style:parent-style-name="預設段落字型" style:family="text">
      <style:text-properties style:font-name="SimSun" style:font-name-asian="SimSun" style:font-name-complex="SimSun" fo:color="#000000" fo:letter-spacing="-0.0034in"/>
    </style:style>
    <style:style style:name="TableCell95" style:family="table-cell">
      <style:table-cell-properties fo:border="0.0034in solid #000001" style:writing-mode="lr-tb" fo:padding-top="0in" fo:padding-left="0in" fo:padding-bottom="0in" fo:padding-right="0in"/>
    </style:style>
    <style:style style:name="TableCell96" style:family="table-cell">
      <style:table-cell-properties fo:border="0.0034in solid #000001" style:writing-mode="lr-tb" fo:padding-top="0in" fo:padding-left="0in" fo:padding-bottom="0in" fo:padding-right="0in"/>
    </style:style>
    <style:style style:name="P97" style:parent-style-name="Standard" style:family="paragraph">
      <style:paragraph-properties fo:margin-top="0.009in" fo:margin-left="0.1583in">
        <style:tab-stops/>
      </style:paragraph-properties>
    </style:style>
    <style:style style:name="T98" style:parent-style-name="預設段落字型" style:family="text">
      <style:text-properties style:font-name="SimSun" style:font-name-asian="SimSun" style:font-name-complex="SimSun" fo:color="#000000" fo:letter-spacing="-0.0083in"/>
    </style:style>
    <style:style style:name="P99" style:parent-style-name="Standard" style:family="paragraph">
      <style:paragraph-properties fo:margin-left="0.1583in">
        <style:tab-stops/>
      </style:paragraph-properties>
    </style:style>
    <style:style style:name="T100" style:parent-style-name="預設段落字型" style:family="text">
      <style:text-properties style:font-name="SimSun" style:font-name-asian="SimSun" style:font-name-complex="SimSun" fo:color="#000000" fo:letter-spacing="-0.0083in"/>
    </style:style>
    <style:style style:name="TableCell101" style:family="table-cell">
      <style:table-cell-properties fo:border="0.0034in solid #000001" style:writing-mode="lr-tb" fo:padding-top="0in" fo:padding-left="0in" fo:padding-bottom="0in" fo:padding-right="0in"/>
    </style:style>
    <style:style style:name="TableRow102" style:family="table-row">
      <style:table-row-properties style:row-height="0.4937in" style:use-optimal-row-height="false"/>
    </style:style>
    <style:style style:name="TableCell103" style:family="table-cell">
      <style:table-cell-properties fo:border-top="0.0034in solid #000001" fo:border-left="0.0208in solid #000001" fo:border-bottom="0.0208in solid #000001" fo:border-right="0.0034in solid #000001" style:writing-mode="lr-tb" fo:padding-top="0in" fo:padding-left="0in" fo:padding-bottom="0in" fo:padding-right="0in"/>
    </style:style>
    <style:style style:name="P104" style:parent-style-name="Standard" style:family="paragraph">
      <style:paragraph-properties fo:line-height="0.1305in"/>
    </style:style>
    <style:style style:name="P105" style:parent-style-name="Standard" style:family="paragraph">
      <style:paragraph-properties fo:margin-left="0.0194in">
        <style:tab-stops/>
      </style:paragraph-properties>
    </style:style>
    <style:style style:name="T106" style:parent-style-name="預設段落字型" style:family="text">
      <style:text-properties style:font-name="SimSun" style:font-name-asian="SimSun" style:font-name-complex="SimSun" fo:color="#000000" fo:letter-spacing="-0.0041in"/>
    </style:style>
    <style:style style:name="T107" style:parent-style-name="預設段落字型" style:family="text">
      <style:text-properties style:font-name="SimSun" style:font-name-asian="SimSun" style:font-name-complex="SimSun" fo:color="#000000" fo:letter-spacing="-0.0034in"/>
    </style:style>
    <style:style style:name="TableCell108" style:family="table-cell">
      <style:table-cell-properties fo:border-top="0.0034in solid #000001" fo:border-left="0.0034in solid #000001" fo:border-bottom="0.0208in solid #000001" fo:border-right="0.0034in solid #000001" style:writing-mode="lr-tb" fo:padding-top="0in" fo:padding-left="0in" fo:padding-bottom="0in" fo:padding-right="0in"/>
    </style:style>
    <style:style style:name="TableCell109" style:family="table-cell">
      <style:table-cell-properties fo:border-top="0.0034in solid #000001" fo:border-left="0.0034in solid #000001" fo:border-bottom="0.0208in solid #000001" fo:border-right="0.0034in solid #000001" style:writing-mode="lr-tb" fo:padding-top="0in" fo:padding-left="0in" fo:padding-bottom="0in" fo:padding-right="0in"/>
    </style:style>
    <style:style style:name="P110" style:parent-style-name="Standard" style:family="paragraph">
      <style:paragraph-properties fo:line-height="0.1305in"/>
    </style:style>
    <style:style style:name="P111" style:parent-style-name="Standard" style:family="paragraph">
      <style:paragraph-properties fo:margin-left="0.2631in">
        <style:tab-stops/>
      </style:paragraph-properties>
    </style:style>
    <style:style style:name="T112" style:parent-style-name="預設段落字型" style:family="text">
      <style:text-properties style:font-name="SimSun" style:font-name-asian="SimSun" style:font-name-complex="SimSun" fo:color="#000000" fo:letter-spacing="-0.0041in"/>
    </style:style>
    <style:style style:name="TableCell113" style:family="table-cell">
      <style:table-cell-properties fo:border-top="0.0034in solid #000001" fo:border-left="0.0034in solid #000001" fo:border-bottom="0.0208in solid #000001" fo:border-right="0.0034in solid #000001" style:writing-mode="lr-tb" fo:padding-top="0in" fo:padding-left="0in" fo:padding-bottom="0in" fo:padding-right="0in"/>
    </style:style>
    <style:style style:name="S12" style:family="section">
      <style:section-properties fo:margin-left="0in" fo:margin-right="0in" style:writing-mode="lr-tb"/>
    </style:style>
    <style:style style:name="P114" style:parent-style-name="Standard" style:family="paragraph">
      <style:paragraph-properties fo:line-height="0.0715in"/>
    </style:style>
    <style:style style:name="S13" style:family="section">
      <style:section-properties fo:margin-left="0in" fo:margin-right="0in" style:writing-mode="lr-tb"/>
    </style:style>
    <style:style style:name="P115" style:parent-style-name="Standard" style:family="paragraph">
      <style:paragraph-properties fo:margin-left="1.2652in">
        <style:tab-stops/>
      </style:paragraph-properties>
    </style:style>
    <style:style style:name="T116" style:parent-style-name="預設段落字型" style:family="text">
      <style:text-properties style:font-name="SimSun" style:font-name-asian="SimSun" style:font-name-complex="SimSun" fo:font-weight="bold" style:font-weight-asian="bold" fo:color="#000000" fo:letter-spacing="-0.0013in" fo:font-size="13pt" style:font-size-asian="13pt" style:font-size-complex="13pt"/>
    </style:style>
    <style:style style:name="T117" style:parent-style-name="預設段落字型" style:family="text">
      <style:text-properties style:font-name="SimSun" style:font-name-asian="SimSun" style:font-name-complex="SimSun" fo:font-weight="bold" style:font-weight-asian="bold" fo:color="#000000" fo:letter-spacing="-0.0006in" fo:font-size="13pt" style:font-size-asian="13pt" style:font-size-complex="13pt"/>
    </style:style>
    <style:style style:name="S14" style:family="section">
      <style:section-properties fo:margin-left="0in" fo:margin-right="0in" style:writing-mode="lr-tb"/>
    </style:style>
    <style:style style:name="TableColumn119" style:family="table-column">
      <style:table-column-properties style:column-width="2.0034in" style:use-optimal-column-width="false"/>
    </style:style>
    <style:style style:name="TableColumn120" style:family="table-column">
      <style:table-column-properties style:column-width="1.9993in" style:use-optimal-column-width="false"/>
    </style:style>
    <style:style style:name="TableColumn121" style:family="table-column">
      <style:table-column-properties style:column-width="2.3861in" style:use-optimal-column-width="false"/>
    </style:style>
    <style:style style:name="Table118" style:family="table">
      <style:table-properties style:width="6.3888in" fo:margin-left="1.1784in" table:align="left"/>
    </style:style>
    <style:style style:name="TableRow122" style:family="table-row">
      <style:table-row-properties style:row-height="0.393in" style:use-optimal-row-height="false"/>
    </style:style>
    <style:style style:name="TableCell123" style:family="table-cell">
      <style:table-cell-properties fo:border="0.0034in solid #000001" style:writing-mode="lr-tb" fo:padding-top="0in" fo:padding-left="0in" fo:padding-bottom="0in" fo:padding-right="0in"/>
    </style:style>
    <style:style style:name="P124" style:parent-style-name="Standard" style:family="paragraph">
      <style:paragraph-properties fo:margin-left="0.0715in">
        <style:tab-stops/>
      </style:paragraph-properties>
    </style:style>
    <style:style style:name="T125" style:parent-style-name="預設段落字型" style:family="text">
      <style:text-properties style:font-name="Times New Roman" style:font-name-asian="Times New Roman" style:font-name-complex="Times New Roman" fo:color="#000000" fo:letter-spacing="-0.0034in" fo:font-size="14pt" style:font-size-asian="14pt" style:font-size-complex="14pt"/>
    </style:style>
    <style:style style:name="TableCell126" style:family="table-cell">
      <style:table-cell-properties fo:border="0.0034in solid #000001" style:writing-mode="lr-tb" fo:padding-top="0in" fo:padding-left="0in" fo:padding-bottom="0in" fo:padding-right="0in"/>
    </style:style>
    <style:style style:name="P127" style:parent-style-name="Standard" style:family="paragraph">
      <style:paragraph-properties fo:margin-left="0.068in">
        <style:tab-stops/>
      </style:paragraph-properties>
    </style:style>
    <style:style style:name="T128" style:parent-style-name="預設段落字型" style:family="text">
      <style:text-properties style:font-name="Times New Roman" style:font-name-asian="Times New Roman" style:font-name-complex="Times New Roman" fo:color="#000000" fo:letter-spacing="-0.0034in" fo:font-size="14pt" style:font-size-asian="14pt" style:font-size-complex="14pt"/>
    </style:style>
    <style:style style:name="TableCell129" style:family="table-cell">
      <style:table-cell-properties fo:border="0.0034in solid #000001" style:writing-mode="lr-tb" fo:padding-top="0in" fo:padding-left="0in" fo:padding-bottom="0in" fo:padding-right="0in"/>
    </style:style>
    <style:style style:name="P130" style:parent-style-name="Standard" style:family="paragraph">
      <style:paragraph-properties fo:margin-left="0.068in">
        <style:tab-stops/>
      </style:paragraph-properties>
    </style:style>
    <style:style style:name="T131" style:parent-style-name="預設段落字型" style:family="text">
      <style:text-properties style:font-name="Times New Roman" style:font-name-asian="Times New Roman" style:font-name-complex="Times New Roman" fo:color="#000000" fo:letter-spacing="-0.0034in" fo:font-size="14pt" style:font-size-asian="14pt" style:font-size-complex="14pt"/>
    </style:style>
    <style:style style:name="TableRow132" style:family="table-row">
      <style:table-row-properties style:row-height="0.4027in" style:use-optimal-row-height="false"/>
    </style:style>
    <style:style style:name="TableCell133" style:family="table-cell">
      <style:table-cell-properties fo:border="0.0034in solid #000001" style:writing-mode="lr-tb" fo:padding-top="0in" fo:padding-left="0in" fo:padding-bottom="0in" fo:padding-right="0in"/>
    </style:style>
    <style:style style:name="P134" style:parent-style-name="Standard" style:family="paragraph">
      <style:paragraph-properties fo:margin-left="0.0715in">
        <style:tab-stops/>
      </style:paragraph-properties>
    </style:style>
    <style:style style:name="T135" style:parent-style-name="預設段落字型" style:family="text">
      <style:text-properties style:font-name="Times New Roman" style:font-name-asian="Times New Roman" style:font-name-complex="Times New Roman" fo:color="#000000" fo:letter-spacing="-0.0034in" fo:font-size="14pt" style:font-size-asian="14pt" style:font-size-complex="14pt"/>
    </style:style>
    <style:style style:name="TableCell136" style:family="table-cell">
      <style:table-cell-properties fo:border="0.0034in solid #000001" style:writing-mode="lr-tb" fo:padding-top="0in" fo:padding-left="0in" fo:padding-bottom="0in" fo:padding-right="0in"/>
    </style:style>
    <style:style style:name="P137" style:parent-style-name="Standard" style:family="paragraph">
      <style:paragraph-properties fo:margin-left="0.068in">
        <style:tab-stops/>
      </style:paragraph-properties>
    </style:style>
    <style:style style:name="T138" style:parent-style-name="預設段落字型" style:family="text">
      <style:text-properties style:font-name="Times New Roman" style:font-name-asian="Times New Roman" style:font-name-complex="Times New Roman" fo:color="#000000" fo:letter-spacing="-0.0034in" fo:font-size="14pt" style:font-size-asian="14pt" style:font-size-complex="14pt"/>
    </style:style>
    <style:style style:name="TableCell139" style:family="table-cell">
      <style:table-cell-properties fo:border="0.0034in solid #000001" style:writing-mode="lr-tb" fo:padding-top="0in" fo:padding-left="0in" fo:padding-bottom="0in" fo:padding-right="0in"/>
    </style:style>
    <style:style style:name="P140" style:parent-style-name="Standard" style:family="paragraph">
      <style:paragraph-properties fo:margin-left="0.068in">
        <style:tab-stops/>
      </style:paragraph-properties>
    </style:style>
    <style:style style:name="T141" style:parent-style-name="預設段落字型" style:family="text">
      <style:text-properties style:font-name="Times New Roman" style:font-name-asian="Times New Roman" style:font-name-complex="Times New Roman" fo:color="#000000" fo:letter-spacing="-0.0034in" fo:font-size="14pt" style:font-size-asian="14pt" style:font-size-complex="14pt"/>
    </style:style>
    <style:style style:name="S15" style:family="section">
      <style:section-properties fo:margin-left="0in" fo:margin-right="0in" style:writing-mode="lr-tb"/>
    </style:style>
    <style:style style:name="P142" style:parent-style-name="Standard" style:family="paragraph">
      <style:paragraph-properties fo:line-height="0.1388in"/>
    </style:style>
    <style:style style:name="S16" style:family="section">
      <style:section-properties fo:margin-left="0in" fo:margin-right="0in" style:writing-mode="lr-tb"/>
    </style:style>
    <style:style style:name="P143" style:parent-style-name="Standard" style:family="paragraph">
      <style:paragraph-properties fo:line-height="0.1423in"/>
    </style:style>
    <style:style style:name="S17" style:family="section">
      <style:section-properties fo:margin-left="0in" fo:margin-right="0in" style:writing-mode="lr-tb"/>
    </style:style>
    <style:style style:name="P144" style:parent-style-name="Standard" style:family="paragraph">
      <style:paragraph-properties fo:margin-left="1.2715in">
        <style:tab-stops/>
      </style:paragraph-properties>
    </style:style>
    <style:style style:name="T145" style:parent-style-name="預設段落字型" style:family="text">
      <style:text-properties style:font-name="SimSun" style:font-name-asian="SimSun" style:font-name-complex="SimSun" fo:font-weight="bold" style:font-weight-asian="bold" fo:color="#000000" fo:letter-spacing="-0.0013in" fo:font-size="13pt" style:font-size-asian="13pt" style:font-size-complex="13pt" style:language-asian="zh" style:country-asian="TW"/>
    </style:style>
    <style:style style:name="T146" style:parent-style-name="預設段落字型" style:family="text">
      <style:text-properties style:font-name="SimSun" style:font-name-asian="SimSun" style:font-name-complex="SimSun" fo:font-weight="bold" style:font-weight-asian="bold" fo:color="#000000" fo:letter-spacing="-0.0006in" fo:font-size="13pt" style:font-size-asian="13pt" style:font-size-complex="13pt" style:language-asian="zh" style:country-asian="TW"/>
    </style:style>
    <style:style style:name="S18" style:family="section">
      <style:section-properties fo:margin-left="0in" fo:margin-right="0in" style:writing-mode="lr-tb"/>
    </style:style>
    <style:style style:name="P147" style:parent-style-name="Standard" style:family="paragraph">
      <style:paragraph-properties fo:line-height="198%" fo:margin-left="3.0923in" fo:margin-right="4.3638in">
        <style:tab-stops/>
      </style:paragraph-properties>
    </style:style>
    <style:style style:name="T148"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T149"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T150" style:parent-style-name="預設段落字型" style:family="text">
      <style:text-properties style:font-name="SimSun" style:font-name-asian="SimSun" style:font-name-complex="SimSun" fo:color="#000000" fo:letter-spacing="-0.0027in" fo:font-size="13pt" style:font-size-asian="13pt" style:font-size-complex="13pt"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T153" style:parent-style-name="預設段落字型" style:family="text">
      <style:text-properties style:font-name="SimSun" style:font-name-asian="SimSun" style:font-name-complex="SimSun" fo:color="#000000" fo:letter-spacing="-0.0027in" fo:font-size="13pt" style:font-size-asian="13pt" style:font-size-complex="13pt" style:language-asian="zh" style:country-asian="TW"/>
    </style:style>
    <style:style style:name="T154" style:parent-style-name="預設段落字型" style:family="text">
      <style:text-properties style:font-name="SimSun" style:font-name-asian="SimSun" style:font-name-complex="SimSun" fo:color="#000000" fo:letter-spacing="-0.002in" fo:font-size="13pt" style:font-size-asian="13pt" style:font-size-complex="13pt" style:language-asian="zh" style:country-asian="TW"/>
    </style:style>
    <style:style style:name="T155" style:parent-style-name="預設段落字型" style:family="text">
      <style:text-properties style:font-name="SimSun" style:font-name-asian="SimSun" style:font-name-complex="SimSun" fo:color="#000000" fo:letter-spacing="-0.0027in" fo:font-size="13pt" style:font-size-asian="13pt" style:font-size-complex="13pt" style:language-asian="zh" style:country-asian="TW"/>
    </style:style>
    <style:style style:name="S19" style:family="section">
      <style:section-properties fo:margin-left="0in" fo:margin-right="0in" style:writing-mode="lr-tb"/>
    </style:style>
    <style:style style:name="P156" style:parent-style-name="Standard" style:family="paragraph">
      <style:paragraph-properties fo:margin-top="0.0027in" fo:margin-left="1.2715in">
        <style:tab-stops/>
      </style:paragraph-properties>
    </style:style>
    <style:style style:name="T157" style:parent-style-name="預設段落字型" style:family="text">
      <style:text-properties style:font-name="SimSun" style:font-name-asian="SimSun" style:font-name-complex="SimSun" fo:font-weight="bold" style:font-weight-asian="bold" fo:color="#000000" fo:letter-spacing="-0.0013in" fo:font-size="13pt" style:font-size-asian="13pt" style:font-size-complex="13pt" style:language-asian="zh" style:country-asian="TW"/>
    </style:style>
    <style:style style:name="T158" style:parent-style-name="預設段落字型" style:family="text">
      <style:text-properties style:font-name="SimSun" style:font-name-asian="SimSun" style:font-name-complex="SimSun" fo:font-weight="bold" style:font-weight-asian="bold" fo:color="#000000" fo:letter-spacing="-0.0013in" fo:font-size="13pt" style:font-size-asian="13pt" style:font-size-complex="13pt" style:language-asian="zh" style:country-asian="TW"/>
    </style:style>
    <style:style style:name="T159" style:parent-style-name="預設段落字型" style:family="text">
      <style:text-properties style:font-name="SimSun" style:font-name-asian="SimSun" style:font-name-complex="SimSun" fo:font-weight="bold" style:font-weight-asian="bold" fo:color="#000000" fo:letter-spacing="-0.0006in" fo:font-size="13pt" style:font-size-asian="13pt" style:font-size-complex="13pt" style:language-asian="zh" style:country-asian="TW"/>
    </style:style>
    <style:style style:name="P160" style:parent-style-name="Standard" style:family="paragraph">
      <style:paragraph-properties fo:line-height="0.1388in"/>
      <style:text-properties style:language-asian="zh" style:country-asian="TW"/>
    </style:style>
    <style:style style:name="P161" style:parent-style-name="Standard" style:family="paragraph">
      <style:paragraph-properties fo:line-height="0.1388in"/>
      <style:text-properties style:language-asian="zh" style:country-asian="TW"/>
    </style:style>
    <style:style style:name="P162" style:parent-style-name="Standard" style:family="paragraph">
      <style:paragraph-properties fo:line-height="0.1923in"/>
      <style:text-properties style:language-asian="zh" style:country-asian="TW"/>
    </style:style>
    <style:style style:name="P163" style:parent-style-name="Standard" style:family="paragraph">
      <style:paragraph-properties fo:margin-left="1.2715in">
        <style:tab-stops/>
      </style:paragraph-properties>
    </style:style>
    <style:style style:name="T164" style:parent-style-name="預設段落字型" style:family="text">
      <style:text-properties style:font-name="SimSun" style:font-name-asian="SimSun" style:font-name-complex="SimSun" fo:font-weight="bold" style:font-weight-asian="bold" fo:color="#000000" fo:letter-spacing="-0.0013in" fo:font-size="13pt" style:font-size-asian="13pt" style:font-size-complex="13pt" style:language-asian="zh" style:country-asian="TW"/>
    </style:style>
    <style:style style:name="T165" style:parent-style-name="預設段落字型" style:family="text">
      <style:text-properties style:font-name="SimSun" style:font-name-asian="SimSun" style:font-name-complex="SimSun" fo:font-weight="bold" style:font-weight-asian="bold" fo:color="#000000" fo:letter-spacing="-0.0006in" fo:font-size="13pt" style:font-size-asian="13pt" style:font-size-complex="13pt" style:language-asian="zh" style:country-asian="TW"/>
    </style:style>
    <style:style style:name="P166" style:parent-style-name="Standard" style:family="paragraph">
      <style:paragraph-properties fo:line-height="0.1388in"/>
      <style:text-properties style:language-asian="zh" style:country-asian="TW"/>
    </style:style>
    <style:style style:name="P167" style:parent-style-name="Standard" style:family="paragraph">
      <style:paragraph-properties fo:line-height="0.1388in"/>
      <style:text-properties style:language-asian="zh" style:country-asian="TW"/>
    </style:style>
    <style:style style:name="P168" style:parent-style-name="Standard" style:family="paragraph">
      <style:paragraph-properties fo:line-height="0.168in"/>
      <style:text-properties style:language-asian="zh" style:country-asian="TW"/>
    </style:style>
    <style:style style:name="P169" style:parent-style-name="Standard" style:family="paragraph">
      <style:paragraph-properties fo:line-height="87%" fo:margin-left="1.1819in" fo:margin-right="1.1826in">
        <style:tab-stops/>
      </style:paragraph-properties>
    </style:style>
    <style:style style:name="T170" style:parent-style-name="預設段落字型" style:family="text">
      <style:text-properties style:font-name="SimSun" style:font-name-asian="SimSun" style:font-name-complex="SimSun" fo:color="#000000" style:language-asian="zh" style:country-asian="TW"/>
    </style:style>
    <style:style style:name="T171" style:parent-style-name="預設段落字型" style:family="text">
      <style:text-properties style:font-name="SimSun" style:font-name-asian="SimSun" style:font-name-complex="SimSun" fo:color="#000000" fo:letter-spacing="-0.0006in" style:language-asian="zh" style:country-asian="TW"/>
    </style:style>
    <style:style style:name="T172" style:parent-style-name="預設段落字型" style:family="text">
      <style:text-properties style:font-name="SimSun" style:font-name-asian="SimSun" style:font-name-complex="SimSun" fo:color="#000000" style:language-asian="zh" style:country-asian="TW"/>
    </style:style>
    <style:style style:name="T173" style:parent-style-name="預設段落字型" style:family="text">
      <style:text-properties style:font-name="SimSun" style:font-name-asian="SimSun" style:font-name-complex="SimSun" fo:color="#000000" fo:letter-spacing="-0.0006in" style:language-asian="zh" style:country-asian="TW"/>
    </style:style>
    <style:style style:name="T174" style:parent-style-name="預設段落字型" style:family="text">
      <style:text-properties style:font-name="SimSun" style:font-name-asian="SimSun" style:font-name-complex="SimSun" fo:color="#000000" style:language-asian="zh" style:country-asian="TW"/>
    </style:style>
    <style:style style:name="S20" style:family="section">
      <style:section-properties fo:margin-left="0in" fo:margin-right="0in" style:writing-mode="lr-tb"/>
    </style:style>
    <style:style style:name="P175" style:parent-style-name="Standard" style:family="paragraph">
      <style:paragraph-properties fo:line-height="0.2548in"/>
      <style:text-properties style:language-asian="zh" style:country-asian="TW"/>
    </style:style>
    <style:style style:name="S21" style:family="section">
      <style:section-properties fo:margin-left="0in" fo:margin-right="0in" style:writing-mode="lr-tb"/>
    </style:style>
    <style:style style:name="P176" style:parent-style-name="Standard" style:family="paragraph">
      <style:paragraph-properties fo:margin-left="3.6104in">
        <style:tab-stops>
          <style:tab-stop style:type="left" style:position="6.2305in"/>
        </style:tab-stops>
      </style:paragraph-properties>
    </style:style>
    <style:style style:name="T177" style:parent-style-name="預設段落字型" style:family="text">
      <style:text-properties style:font-name="SimSun" style:font-name-asian="SimSun" style:font-name-complex="SimSun" fo:font-weight="bold" style:font-weight-asian="bold" fo:color="#000000" fo:letter-spacing="-0.0013in" fo:font-size="13pt" style:font-size-asian="13pt" style:font-size-complex="13pt" style:language-asian="zh" style:country-asian="TW"/>
    </style:style>
    <style:style style:name="T178" style:parent-style-name="預設段落字型" style:family="text">
      <style:text-properties style:font-name="新細明體" style:font-name-asian="新細明體" style:font-name-complex="SimSun" fo:font-weight="bold" style:font-weight-asian="bold" fo:color="#000000" fo:letter-spacing="-0.0013in" fo:font-size="13pt" style:font-size-asian="13pt" style:font-size-complex="13pt" style:language-asian="zh" style:country-asian="TW"/>
    </style:style>
    <style:style style:name="T179" style:parent-style-name="預設段落字型" style:family="text">
      <style:text-properties style:font-name="SimSun" style:font-name-asian="SimSun" style:font-name-complex="SimSun" fo:font-weight="bold" style:font-weight-asian="bold" fo:color="#000000" fo:letter-spacing="-0.0027in" fo:font-size="13pt" style:font-size-asian="13pt" style:font-size-complex="13pt" style:language-asian="zh" style:country-asian="TW"/>
    </style:style>
    <style:style style:name="S22" style:family="section">
      <style:section-properties fo:margin-left="0in" fo:margin-right="0in" style:writing-mode="lr-tb"/>
    </style:style>
    <style:style style:name="P180" style:parent-style-name="Standard" style:family="paragraph">
      <style:paragraph-properties fo:line-height="0.1388in"/>
      <style:text-properties style:language-asian="zh" style:country-asian="TW"/>
    </style:style>
    <style:style style:name="S23" style:family="section">
      <style:section-properties fo:margin-left="0in" fo:margin-right="0in" style:writing-mode="lr-tb"/>
    </style:style>
    <style:style style:name="P181" style:parent-style-name="Standard" style:family="paragraph">
      <style:paragraph-properties fo:line-height="0.1708in"/>
      <style:text-properties style:language-asian="zh" style:country-asian="TW"/>
    </style:style>
    <style:style style:name="S24" style:family="section">
      <style:section-properties fo:margin-left="0in" fo:margin-right="0in" style:writing-mode="lr-tb"/>
    </style:style>
    <style:style style:name="P182" style:parent-style-name="Standard" style:family="paragraph">
      <style:paragraph-properties fo:margin-left="5.2437in">
        <style:tab-stops>
          <style:tab-stop style:type="left" style:position="5.9673in"/>
          <style:tab-stop style:type="left" style:position="6.6909in"/>
        </style:tab-stops>
      </style:paragraph-properties>
    </style:style>
    <style:style style:name="T183" style:parent-style-name="預設段落字型" style:family="text">
      <style:text-properties style:font-name="SimSun" style:font-name-asian="SimSun" style:font-name-complex="SimSun" fo:font-weight="bold" style:font-weight-asian="bold" fo:color="#000000" fo:letter-spacing="-0.0013in" fo:font-size="13pt" style:font-size-asian="13pt" style:font-size-complex="13pt" style:language-asian="zh" style:country-asian="TW"/>
    </style:style>
    <style:style style:name="T184" style:parent-style-name="預設段落字型" style:family="text">
      <style:text-properties style:font-name="新細明體" style:font-name-asian="新細明體" style:font-name-complex="SimSun" fo:font-weight="bold" style:font-weight-asian="bold" fo:color="#000000" fo:letter-spacing="-0.0013in" fo:font-size="13pt" style:font-size-asian="13pt" style:font-size-complex="13pt" style:language-asian="zh" style:country-asian="TW"/>
    </style:style>
    <style:style style:name="T185" style:parent-style-name="預設段落字型" style:family="text">
      <style:text-properties style:font-name="SimSun" style:font-name-asian="SimSun" style:font-name-complex="SimSun" fo:font-weight="bold" style:font-weight-asian="bold" fo:color="#000000" fo:letter-spacing="-0.0013in" fo:font-size="13pt" style:font-size-asian="13pt" style:font-size-complex="13pt" style:language-asian="zh" style:country-asian="TW"/>
    </style:style>
    <style:style style:name="T186" style:parent-style-name="預設段落字型" style:family="text">
      <style:text-properties style:font-name="新細明體" style:font-name-asian="新細明體" style:font-name-complex="SimSun" fo:font-weight="bold" style:font-weight-asian="bold" fo:color="#000000" fo:letter-spacing="-0.0013in" fo:font-size="13pt" style:font-size-asian="13pt" style:font-size-complex="13pt" style:language-asian="zh" style:country-asian="TW"/>
    </style:style>
    <style:style style:name="T187" style:parent-style-name="預設段落字型" style:family="text">
      <style:text-properties style:font-name="SimSun" style:font-name-asian="SimSun" style:font-name-complex="SimSun" fo:font-weight="bold" style:font-weight-asian="bold" fo:color="#000000" fo:letter-spacing="-0.0069in" fo:font-size="13pt" style:font-size-asian="13pt" style:font-size-complex="13pt" style:language-asian="zh" style:country-asian="TW"/>
    </style:style>
    <style:style style:name="S25" style:family="section">
      <style:section-properties fo:margin-left="0in" fo:margin-right="0in" style:writing-mode="lr-tb"/>
    </style:style>
    <style:style style:name="P188" style:parent-style-name="Standard" style:family="paragraph">
      <style:paragraph-properties fo:line-height="0.0819in"/>
      <style:text-properties style:language-asian="zh" style:country-asian="TW"/>
    </style:style>
    <style:style style:name="S26" style:family="section">
      <style:section-properties fo:margin-left="0in" fo:margin-right="0in" style:writing-mode="lr-tb"/>
    </style:style>
    <style:style style:name="P189" style:parent-style-name="Standard" style:family="paragraph">
      <style:paragraph-properties fo:margin-left="1.1819in">
        <style:tab-stops/>
      </style:paragraph-properties>
    </style:style>
    <style:style style:name="T190" style:parent-style-name="預設段落字型" style:family="text">
      <style:text-properties style:font-name="SimSun" style:font-name-asian="SimSun" style:font-name-complex="SimSun" fo:font-weight="bold" style:font-weight-asian="bold" fo:color="#000000" fo:letter-spacing="-0.0006in" style:language-asian="zh" style:country-asian="TW"/>
    </style:style>
    <style:style style:name="T191" style:parent-style-name="預設段落字型" style:family="text">
      <style:text-properties style:font-name="SimSun" style:font-name-asian="SimSun" style:font-name-complex="SimSun" fo:font-weight="bold" style:font-weight-asian="bold" fo:color="#000000" fo:letter-spacing="-0.0006in" style:language-asian="zh" style:country-asian="TW"/>
    </style:style>
    <style:style style:name="T192" style:parent-style-name="預設段落字型" style:family="text">
      <style:text-properties style:font-name="SimSun" style:font-name-asian="SimSun" style:font-name-complex="SimSun" fo:font-weight="bold" style:font-weight-asian="bold" fo:color="#000000" style:language-asian="zh" style:country-asian="TW"/>
    </style:style>
    <style:style style:name="P193" style:parent-style-name="Standard" style:family="paragraph">
      <style:paragraph-properties fo:line-height="0.068in"/>
      <style:text-properties style:language-asian="zh" style:country-asian="TW"/>
    </style:style>
    <style:style style:name="P194" style:parent-style-name="Standard" style:family="paragraph">
      <style:paragraph-properties fo:margin-left="1.1819in" fo:margin-right="1.4298in">
        <style:tab-stops/>
      </style:paragraph-properties>
    </style:style>
    <style:style style:name="T195"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96"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197"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198"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9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00"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20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02" style:parent-style-name="預設段落字型" style:family="text">
      <style:text-properties style:font-name="SimSun" style:font-name-asian="SimSun" style:font-name-complex="SimSun" fo:color="#000000" fo:letter-spacing="0.002in" fo:font-size="14pt" style:font-size-asian="14pt" style:font-size-complex="14pt" style:language-asian="zh" style:country-asian="TW"/>
    </style:style>
    <style:style style:name="T203"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solid" svg:stroke-width="0.00833in" svg:stroke-color="#000000" svg:stroke-opacity="100%" draw:stroke-linejoin="round"/>
    </style:style>
    <style:style style:family="graphic" style:name="a1">
      <style:graphic-properties draw:fill="none" draw:stroke="solid" svg:stroke-width="0.00833in" svg:stroke-color="#000000" svg:stroke-opacity="100%" draw:stroke-linejoin="round"/>
    </style:style>
    <style:style style:family="graphic" style:name="a2">
      <style:graphic-properties draw:fill="none" draw:stroke="solid" svg:stroke-width="0.00833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833in" svg:stroke-color="#000000" svg:stroke-opacity="100%" draw:stroke-linejoin="round"/>
    </style:style>
    <style:style style:family="graphic" style:name="a5">
      <style:graphic-properties draw:fill="none" draw:stroke="solid" svg:stroke-width="0.00833in" svg:stroke-color="#000000" svg:stroke-opacity="100%" draw:stroke-linejoin="round"/>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
      </text:section>
      <text:section text:name="Sect5" text:style-name="S5">
        <text:p text:style-name="P6"/>
      </text:section>
      <text:section text:name="Sect6" text:style-name="S6">
        <text:p text:style-name="P7"/>
      </text:section>
      <text:section text:name="Sect7" text:style-name="S7">
        <text:p text:style-name="P8"><text:span text:style-name="T9">明志科技大學化學工程系</text:span><text:span text:style-name="T10">(</text:span><text:span text:style-name="T11">所</text:span><text:span text:style-name="T12">)</text:span><text:span text:style-name="T13">暨生化工程</text:span><text:span text:style-name="T14">研究所</text:span></text:p>
        <text:p text:style-name="P15"><text:span text:style-name="T16">碩士班研究生選擇指導教授</text:span><text:span text:style-name="T17">申請表</text:span></text:p>
      </text:section>
      <text:section text:name="Sect8" text:style-name="S8">
        <text:p text:style-name="P18"><text:s/></text:p>
      </text:section>
      <text:section text:name="Sect9" text:style-name="S9">
        <text:p text:style-name="P19"><text:span text:style-name="T20">一、研究生基本資料：</text:span><text:span text:style-name="T21"><text:s/></text:span><text:span text:style-name="T22"><text:s text:c="18"/></text:span><text:span text:style-name="T23">申請日期︰</text:span><text:span text:style-name="T24"><text:s text:c="2"/></text:span><text:span text:style-name="T25">年</text:span><text:span text:style-name="T26"><text:tab/></text:span><text:span text:style-name="T27">月</text:span><text:span text:style-name="T28"><text:tab/></text:span><text:span text:style-name="T29">日</text:span></text:p>
      </text:section>
      <text:section text:name="Sect10" text:style-name="S10">
        <text:p text:style-name="P30"/>
      </text:section>
      <text:section text:name="Sect11" text:style-name="S11">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ext:p text:style-name="P40"><text:span text:style-name="T41">姓名</text:span></text:p>
            </table:table-cell>
            <table:table-cell table:style-name="TableCell42">
              <text:p text:style-name="Standard"/>
            </table:table-cell>
            <table:table-cell table:style-name="TableCell43" table:number-columns-spanned="2">
              <text:p text:style-name="P44"/>
              <text:p text:style-name="P45"><text:span text:style-name="T46">性別</text:span></text:p>
            </table:table-cell>
            <table:covered-table-cell/>
            <table:table-cell table:style-name="TableCell47">
              <text:p text:style-name="Standard"/>
            </table:table-cell>
          </table:table-row>
          <table:table-row table:style-name="TableRow48">
            <table:table-cell table:style-name="TableCell49">
              <text:p text:style-name="P50"/>
              <text:p text:style-name="P51"><text:span text:style-name="T52">學號</text:span><text:span text:style-name="T53">(</text:span><text:span text:style-name="T54">所別</text:span><text:span text:style-name="T55">)</text:span></text:p>
            </table:table-cell>
            <table:table-cell table:style-name="TableCell56">
              <text:p text:style-name="Standard"/>
            </table:table-cell>
            <table:table-cell table:style-name="TableCell57" table:number-columns-spanned="2">
              <text:p text:style-name="P58"/>
              <text:p text:style-name="P59"><text:span text:style-name="T60">生日</text:span></text:p>
            </table:table-cell>
            <table:covered-table-cell/>
            <table:table-cell table:style-name="TableCell61">
              <text:p text:style-name="P62"/>
              <text:p text:style-name="P63"><text:span text:style-name="T64">年</text:span><text:span text:style-name="T65"><text:s text:c="3"/></text:span><text:span text:style-name="T66">月</text:span><text:span text:style-name="T67"><text:s text:c="4"/></text:span><text:span text:style-name="T68">日</text:span></text:p>
            </table:table-cell>
          </table:table-row>
          <table:table-row table:style-name="TableRow69">
            <table:table-cell table:style-name="TableCell70">
              <text:p text:style-name="P71"/>
              <text:p text:style-name="P72"><text:span text:style-name="T73">現在</text:span><text:span text:style-name="T74">住址</text:span></text:p>
            </table:table-cell>
            <table:table-cell table:style-name="TableCell75">
              <text:p text:style-name="Standard"/>
            </table:table-cell>
            <table:table-cell table:style-name="TableCell76" table:number-rows-spanned="2">
              <text:p text:style-name="P77"/>
              <text:p text:style-name="P78"><text:span text:style-name="T79">電</text:span></text:p>
              <text:p text:style-name="P80"/>
              <text:p text:style-name="P81"><text:span text:style-name="T82">話</text:span></text:p>
            </table:table-cell>
            <table:table-cell table:style-name="TableCell83">
              <text:p text:style-name="P84"><text:span text:style-name="T85">住</text:span></text:p>
              <text:p text:style-name="P86"><text:span text:style-name="T87">家</text:span></text:p>
            </table:table-cell>
            <table:table-cell table:style-name="TableCell88">
              <text:p text:style-name="Standard"/>
            </table:table-cell>
          </table:table-row>
          <table:table-row table:style-name="TableRow89">
            <table:table-cell table:style-name="TableCell90">
              <text:p text:style-name="P91"/>
              <text:p text:style-name="P92"><text:span text:style-name="T93">永久</text:span><text:span text:style-name="T94">住址</text:span></text:p>
            </table:table-cell>
            <table:table-cell table:style-name="TableCell95">
              <text:p text:style-name="Standard"/>
            </table:table-cell>
            <table:covered-table-cell>
              <text:p text:style-name="內文"/>
            </table:covered-table-cell>
            <table:table-cell table:style-name="TableCell96">
              <text:p text:style-name="P97"><text:span text:style-name="T98">行</text:span></text:p>
              <text:p text:style-name="P99"><text:span text:style-name="T100">動</text:span></text:p>
            </table:table-cell>
            <table:table-cell table:style-name="TableCell101">
              <text:p text:style-name="Standard"/>
            </table:table-cell>
          </table:table-row>
          <table:table-row table:style-name="TableRow102">
            <table:table-cell table:style-name="TableCell103">
              <text:p text:style-name="P104"/>
              <text:p text:style-name="P105"><text:span text:style-name="T106">原畢業</text:span><text:span text:style-name="T107">學校</text:span></text:p>
            </table:table-cell>
            <table:table-cell table:style-name="TableCell108">
              <text:p text:style-name="Standard"/>
            </table:table-cell>
            <table:table-cell table:style-name="TableCell109" table:number-columns-spanned="2">
              <text:p text:style-name="P110"/>
              <text:p text:style-name="P111"><text:span text:style-name="T112">系別</text:span></text:p>
            </table:table-cell>
            <table:covered-table-cell/>
            <table:table-cell table:style-name="TableCell113">
              <text:p text:style-name="Standard"/>
            </table:table-cell>
          </table:table-row>
        </table:table>
        <text:p text:style-name="Standard"/>
      </text:section>
      <text:section text:name="Sect12" text:style-name="S12">
        <text:p text:style-name="P114"/>
      </text:section>
      <text:section text:name="Sect13" text:style-name="S13">
        <text:p text:style-name="P115"><text:span text:style-name="T116">二、</text:span><text:span text:style-name="T117">面談老師簽名：</text:span></text:p>
      </text:section>
      <text:section text:name="Sect14" text:style-name="S14">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row>
          <table:table-row table:style-name="TableRow132">
            <table:table-cell table:style-name="TableCell133">
              <text:p text:style-name="P134"><text:span text:style-name="T135">4.</text:span></text:p>
            </table:table-cell>
            <table:table-cell table:style-name="TableCell136">
              <text:p text:style-name="P137"><text:span text:style-name="T138">5.</text:span></text:p>
            </table:table-cell>
            <table:table-cell table:style-name="TableCell139">
              <text:p text:style-name="P140"><text:span text:style-name="T141">6.</text:span></text:p>
            </table:table-cell>
          </table:table-row>
        </table:table>
        <text:p text:style-name="Standard"/>
      </text:section>
      <text:section text:name="Sect15" text:style-name="S15">
        <text:p text:style-name="P142"/>
      </text:section>
      <text:section text:name="Sect16" text:style-name="S16">
        <text:p text:style-name="P143"/>
      </text:section>
      <text:section text:name="Sect17" text:style-name="S17">
        <text:p text:style-name="P144"><text:span text:style-name="T145">三、擬</text:span><text:span text:style-name="T146">選擇指導教授：</text:span></text:p>
      </text:section>
      <text:section text:name="Sect18" text:style-name="S18">
        <text:p text:style-name="P147"><text:span text:style-name="T148"><draw:g draw:z-index="251662336" draw:name="群組 11" draw:id="id3" draw:style-name="a3" text:anchor-type="paragraph"><svg:title/><svg:desc/><draw:custom-shape svg:x="3.875in" svg:y="0.22083in" svg:width="2.35694in" svg:height="0.02361in" draw:id="id0" draw:style-name="a0" draw:name="Freeform 11"><svg:title/><svg:desc/><draw:enhanced-geometry draw:type="non-primitive" svg:viewBox="0 0 3394 34" draw:enhanced-path="M 16 23 L 16 23 17 23 18 23 19 23 20 23 21 23 22 23 23 23 25 23 26 23 28 23 30 23 32 23 35 23 38 23 41 23 44 23 48 23 52 23 56 23 60 23 65 23 70 23 76 23 82 23 88 23 95 23 102 23 110 23 118 23 126 23 135 23 145 23 155 23 165 23 176 23 187 23 199 23 212 23 225 23 238 23 252 23 267 23 282 23 298 23 315 23 332 23 350 23 369 23 388 23 408 23 428 23 449 23 472 23 494 23 518 23 542 23 567 23 593 23 619 23 647 23 675 23 704 23 734 23 765 23 796 23 829 23 862 23 897 23 932 23 968 23 1005 23 1043 23 1082 23 1122 23 1163 23 1205 23 1248 23 1292 23 1337 23 1383 23 1430 23 1478 23 1528 23 1578 23 1629 23 1682 23 1736 23 1791 23 1847 23 1904 23 1962 23 2022 23 2083 23 2145 23 2208 23 2272 23 2338 23 2405 23 2473 23 2543 23 2613 23 2686 23 2759 23 2834 23 2910 23 2988 23 3066 23 3147 23 3228 23 3311 23 3396 23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34"/><draw:equation draw:name="f8" draw:formula="0 + 5621 - 5605"/><draw:equation draw:name="f9" draw:formula="?f8 * ?f5 / 3394"/><draw:equation draw:name="f10" draw:formula="8788 * ?f4 / 34"/><draw:equation draw:name="f11" draw:formula="0 + 5622 - 5605"/><draw:equation draw:name="f12" draw:formula="?f11 * ?f5 / 3394"/><draw:equation draw:name="f13" draw:formula="0 + 5623 - 5605"/><draw:equation draw:name="f14" draw:formula="?f13 * ?f5 / 3394"/><draw:equation draw:name="f15" draw:formula="0 + 5625 - 5605"/><draw:equation draw:name="f16" draw:formula="?f15 * ?f5 / 3394"/><draw:equation draw:name="f17" draw:formula="0 + 5627 - 5605"/><draw:equation draw:name="f18" draw:formula="?f17 * ?f5 / 3394"/><draw:equation draw:name="f19" draw:formula="0 + 5630 - 5605"/><draw:equation draw:name="f20" draw:formula="?f19 * ?f5 / 3394"/><draw:equation draw:name="f21" draw:formula="0 + 5633 - 5605"/><draw:equation draw:name="f22" draw:formula="?f21 * ?f5 / 3394"/><draw:equation draw:name="f23" draw:formula="0 + 5637 - 5605"/><draw:equation draw:name="f24" draw:formula="?f23 * ?f5 / 3394"/><draw:equation draw:name="f25" draw:formula="0 + 5643 - 5605"/><draw:equation draw:name="f26" draw:formula="?f25 * ?f5 / 3394"/><draw:equation draw:name="f27" draw:formula="0 + 5649 - 5605"/><draw:equation draw:name="f28" draw:formula="?f27 * ?f5 / 3394"/><draw:equation draw:name="f29" draw:formula="0 + 5657 - 5605"/><draw:equation draw:name="f30" draw:formula="?f29 * ?f5 / 3394"/><draw:equation draw:name="f31" draw:formula="0 + 5665 - 5605"/><draw:equation draw:name="f32" draw:formula="?f31 * ?f5 / 3394"/><draw:equation draw:name="f33" draw:formula="0 + 5675 - 5605"/><draw:equation draw:name="f34" draw:formula="?f33 * ?f5 / 3394"/><draw:equation draw:name="f35" draw:formula="0 + 5687 - 5605"/><draw:equation draw:name="f36" draw:formula="?f35 * ?f5 / 3394"/><draw:equation draw:name="f37" draw:formula="0 + 5700 - 5605"/><draw:equation draw:name="f38" draw:formula="?f37 * ?f5 / 3394"/><draw:equation draw:name="f39" draw:formula="0 + 5715 - 5605"/><draw:equation draw:name="f40" draw:formula="?f39 * ?f5 / 3394"/><draw:equation draw:name="f41" draw:formula="0 + 5731 - 5605"/><draw:equation draw:name="f42" draw:formula="?f41 * ?f5 / 3394"/><draw:equation draw:name="f43" draw:formula="0 + 5750 - 5605"/><draw:equation draw:name="f44" draw:formula="?f43 * ?f5 / 3394"/><draw:equation draw:name="f45" draw:formula="0 + 5770 - 5605"/><draw:equation draw:name="f46" draw:formula="?f45 * ?f5 / 3394"/><draw:equation draw:name="f47" draw:formula="0 + 5792 - 5605"/><draw:equation draw:name="f48" draw:formula="?f47 * ?f5 / 3394"/><draw:equation draw:name="f49" draw:formula="0 + 5817 - 5605"/><draw:equation draw:name="f50" draw:formula="?f49 * ?f5 / 3394"/><draw:equation draw:name="f51" draw:formula="0 + 5843 - 5605"/><draw:equation draw:name="f52" draw:formula="?f51 * ?f5 / 3394"/><draw:equation draw:name="f53" draw:formula="0 + 5872 - 5605"/><draw:equation draw:name="f54" draw:formula="?f53 * ?f5 / 3394"/><draw:equation draw:name="f55" draw:formula="0 + 5903 - 5605"/><draw:equation draw:name="f56" draw:formula="?f55 * ?f5 / 3394"/><draw:equation draw:name="f57" draw:formula="0 + 5937 - 5605"/><draw:equation draw:name="f58" draw:formula="?f57 * ?f5 / 3394"/><draw:equation draw:name="f59" draw:formula="0 + 5974 - 5605"/><draw:equation draw:name="f60" draw:formula="?f59 * ?f5 / 3394"/><draw:equation draw:name="f61" draw:formula="0 + 6013 - 5605"/><draw:equation draw:name="f62" draw:formula="?f61 * ?f5 / 3394"/><draw:equation draw:name="f63" draw:formula="0 + 6054 - 5605"/><draw:equation draw:name="f64" draw:formula="?f63 * ?f5 / 3394"/><draw:equation draw:name="f65" draw:formula="0 + 6099 - 5605"/><draw:equation draw:name="f66" draw:formula="?f65 * ?f5 / 3394"/><draw:equation draw:name="f67" draw:formula="0 + 6147 - 5605"/><draw:equation draw:name="f68" draw:formula="?f67 * ?f5 / 3394"/><draw:equation draw:name="f69" draw:formula="0 + 6198 - 5605"/><draw:equation draw:name="f70" draw:formula="?f69 * ?f5 / 3394"/><draw:equation draw:name="f71" draw:formula="0 + 6252 - 5605"/><draw:equation draw:name="f72" draw:formula="?f71 * ?f5 / 3394"/><draw:equation draw:name="f73" draw:formula="0 + 6309 - 5605"/><draw:equation draw:name="f74" draw:formula="?f73 * ?f5 / 3394"/><draw:equation draw:name="f75" draw:formula="0 + 6370 - 5605"/><draw:equation draw:name="f76" draw:formula="?f75 * ?f5 / 3394"/><draw:equation draw:name="f77" draw:formula="0 + 6434 - 5605"/><draw:equation draw:name="f78" draw:formula="?f77 * ?f5 / 3394"/><draw:equation draw:name="f79" draw:formula="0 + 6502 - 5605"/><draw:equation draw:name="f80" draw:formula="?f79 * ?f5 / 3394"/><draw:equation draw:name="f81" draw:formula="0 + 6573 - 5605"/><draw:equation draw:name="f82" draw:formula="?f81 * ?f5 / 3394"/><draw:equation draw:name="f83" draw:formula="0 + 6648 - 5605"/><draw:equation draw:name="f84" draw:formula="?f83 * ?f5 / 3394"/><draw:equation draw:name="f85" draw:formula="0 + 6727 - 5605"/><draw:equation draw:name="f86" draw:formula="?f85 * ?f5 / 3394"/><draw:equation draw:name="f87" draw:formula="0 + 6810 - 5605"/><draw:equation draw:name="f88" draw:formula="?f87 * ?f5 / 3394"/><draw:equation draw:name="f89" draw:formula="0 + 6897 - 5605"/><draw:equation draw:name="f90" draw:formula="?f89 * ?f5 / 3394"/><draw:equation draw:name="f91" draw:formula="0 + 6988 - 5605"/><draw:equation draw:name="f92" draw:formula="?f91 * ?f5 / 3394"/><draw:equation draw:name="f93" draw:formula="0 + 7083 - 5605"/><draw:equation draw:name="f94" draw:formula="?f93 * ?f5 / 3394"/><draw:equation draw:name="f95" draw:formula="0 + 7183 - 5605"/><draw:equation draw:name="f96" draw:formula="?f95 * ?f5 / 3394"/><draw:equation draw:name="f97" draw:formula="0 + 7287 - 5605"/><draw:equation draw:name="f98" draw:formula="?f97 * ?f5 / 3394"/><draw:equation draw:name="f99" draw:formula="0 + 7396 - 5605"/><draw:equation draw:name="f100" draw:formula="?f99 * ?f5 / 3394"/><draw:equation draw:name="f101" draw:formula="0 + 7509 - 5605"/><draw:equation draw:name="f102" draw:formula="?f101 * ?f5 / 3394"/><draw:equation draw:name="f103" draw:formula="0 + 7627 - 5605"/><draw:equation draw:name="f104" draw:formula="?f103 * ?f5 / 3394"/><draw:equation draw:name="f105" draw:formula="0 + 7750 - 5605"/><draw:equation draw:name="f106" draw:formula="?f105 * ?f5 / 3394"/><draw:equation draw:name="f107" draw:formula="0 + 7877 - 5605"/><draw:equation draw:name="f108" draw:formula="?f107 * ?f5 / 3394"/><draw:equation draw:name="f109" draw:formula="0 + 8010 - 5605"/><draw:equation draw:name="f110" draw:formula="?f109 * ?f5 / 3394"/><draw:equation draw:name="f111" draw:formula="0 + 8148 - 5605"/><draw:equation draw:name="f112" draw:formula="?f111 * ?f5 / 3394"/><draw:equation draw:name="f113" draw:formula="0 + 8291 - 5605"/><draw:equation draw:name="f114" draw:formula="?f113 * ?f5 / 3394"/><draw:equation draw:name="f115" draw:formula="0 + 8439 - 5605"/><draw:equation draw:name="f116" draw:formula="?f115 * ?f5 / 3394"/><draw:equation draw:name="f117" draw:formula="0 + 8593 - 5605"/><draw:equation draw:name="f118" draw:formula="?f117 * ?f5 / 3394"/><draw:equation draw:name="f119" draw:formula="0 + 8752 - 5605"/><draw:equation draw:name="f120" draw:formula="?f119 * ?f5 / 3394"/><draw:equation draw:name="f121" draw:formula="0 + 8916 - 5605"/><draw:equation draw:name="f122" draw:formula="?f121 * ?f5 / 3394"/><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draw:custom-shape svg:x="3.875in" svg:y="0.7in" svg:width="2.35694in" svg:height="0.02361in" draw:id="id1" draw:style-name="a1" draw:name="Freeform 11"><svg:title/><svg:desc/><draw:enhanced-geometry draw:type="non-primitive" svg:viewBox="0 0 3394 34" draw:enhanced-path="M 16 23 L 16 23 17 23 18 23 19 23 20 23 21 23 22 23 23 23 25 23 26 23 28 23 30 23 32 23 35 23 38 23 41 23 44 23 48 23 52 23 56 23 60 23 65 23 70 23 76 23 82 23 88 23 95 23 102 23 110 23 118 23 126 23 135 23 145 23 155 23 165 23 176 23 187 23 199 23 212 23 225 23 238 23 252 23 267 23 282 23 298 23 315 23 332 23 350 23 369 23 388 23 408 23 428 23 449 23 472 23 494 23 518 23 542 23 567 23 593 23 619 23 647 23 675 23 704 23 734 23 765 23 796 23 829 23 862 23 897 23 932 23 968 23 1005 23 1043 23 1082 23 1122 23 1163 23 1205 23 1248 23 1292 23 1337 23 1383 23 1430 23 1478 23 1528 23 1578 23 1629 23 1682 23 1736 23 1791 23 1847 23 1904 23 1962 23 2022 23 2083 23 2145 23 2208 23 2272 23 2338 23 2405 23 2473 23 2543 23 2613 23 2686 23 2759 23 2834 23 2910 23 2988 23 3066 23 3147 23 3228 23 3311 23 3396 23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34"/><draw:equation draw:name="f8" draw:formula="0 + 5621 - 5605"/><draw:equation draw:name="f9" draw:formula="?f8 * ?f5 / 3394"/><draw:equation draw:name="f10" draw:formula="8788 * ?f4 / 34"/><draw:equation draw:name="f11" draw:formula="0 + 5622 - 5605"/><draw:equation draw:name="f12" draw:formula="?f11 * ?f5 / 3394"/><draw:equation draw:name="f13" draw:formula="0 + 5623 - 5605"/><draw:equation draw:name="f14" draw:formula="?f13 * ?f5 / 3394"/><draw:equation draw:name="f15" draw:formula="0 + 5625 - 5605"/><draw:equation draw:name="f16" draw:formula="?f15 * ?f5 / 3394"/><draw:equation draw:name="f17" draw:formula="0 + 5627 - 5605"/><draw:equation draw:name="f18" draw:formula="?f17 * ?f5 / 3394"/><draw:equation draw:name="f19" draw:formula="0 + 5630 - 5605"/><draw:equation draw:name="f20" draw:formula="?f19 * ?f5 / 3394"/><draw:equation draw:name="f21" draw:formula="0 + 5633 - 5605"/><draw:equation draw:name="f22" draw:formula="?f21 * ?f5 / 3394"/><draw:equation draw:name="f23" draw:formula="0 + 5637 - 5605"/><draw:equation draw:name="f24" draw:formula="?f23 * ?f5 / 3394"/><draw:equation draw:name="f25" draw:formula="0 + 5643 - 5605"/><draw:equation draw:name="f26" draw:formula="?f25 * ?f5 / 3394"/><draw:equation draw:name="f27" draw:formula="0 + 5649 - 5605"/><draw:equation draw:name="f28" draw:formula="?f27 * ?f5 / 3394"/><draw:equation draw:name="f29" draw:formula="0 + 5657 - 5605"/><draw:equation draw:name="f30" draw:formula="?f29 * ?f5 / 3394"/><draw:equation draw:name="f31" draw:formula="0 + 5665 - 5605"/><draw:equation draw:name="f32" draw:formula="?f31 * ?f5 / 3394"/><draw:equation draw:name="f33" draw:formula="0 + 5675 - 5605"/><draw:equation draw:name="f34" draw:formula="?f33 * ?f5 / 3394"/><draw:equation draw:name="f35" draw:formula="0 + 5687 - 5605"/><draw:equation draw:name="f36" draw:formula="?f35 * ?f5 / 3394"/><draw:equation draw:name="f37" draw:formula="0 + 5700 - 5605"/><draw:equation draw:name="f38" draw:formula="?f37 * ?f5 / 3394"/><draw:equation draw:name="f39" draw:formula="0 + 5715 - 5605"/><draw:equation draw:name="f40" draw:formula="?f39 * ?f5 / 3394"/><draw:equation draw:name="f41" draw:formula="0 + 5731 - 5605"/><draw:equation draw:name="f42" draw:formula="?f41 * ?f5 / 3394"/><draw:equation draw:name="f43" draw:formula="0 + 5750 - 5605"/><draw:equation draw:name="f44" draw:formula="?f43 * ?f5 / 3394"/><draw:equation draw:name="f45" draw:formula="0 + 5770 - 5605"/><draw:equation draw:name="f46" draw:formula="?f45 * ?f5 / 3394"/><draw:equation draw:name="f47" draw:formula="0 + 5792 - 5605"/><draw:equation draw:name="f48" draw:formula="?f47 * ?f5 / 3394"/><draw:equation draw:name="f49" draw:formula="0 + 5817 - 5605"/><draw:equation draw:name="f50" draw:formula="?f49 * ?f5 / 3394"/><draw:equation draw:name="f51" draw:formula="0 + 5843 - 5605"/><draw:equation draw:name="f52" draw:formula="?f51 * ?f5 / 3394"/><draw:equation draw:name="f53" draw:formula="0 + 5872 - 5605"/><draw:equation draw:name="f54" draw:formula="?f53 * ?f5 / 3394"/><draw:equation draw:name="f55" draw:formula="0 + 5903 - 5605"/><draw:equation draw:name="f56" draw:formula="?f55 * ?f5 / 3394"/><draw:equation draw:name="f57" draw:formula="0 + 5937 - 5605"/><draw:equation draw:name="f58" draw:formula="?f57 * ?f5 / 3394"/><draw:equation draw:name="f59" draw:formula="0 + 5974 - 5605"/><draw:equation draw:name="f60" draw:formula="?f59 * ?f5 / 3394"/><draw:equation draw:name="f61" draw:formula="0 + 6013 - 5605"/><draw:equation draw:name="f62" draw:formula="?f61 * ?f5 / 3394"/><draw:equation draw:name="f63" draw:formula="0 + 6054 - 5605"/><draw:equation draw:name="f64" draw:formula="?f63 * ?f5 / 3394"/><draw:equation draw:name="f65" draw:formula="0 + 6099 - 5605"/><draw:equation draw:name="f66" draw:formula="?f65 * ?f5 / 3394"/><draw:equation draw:name="f67" draw:formula="0 + 6147 - 5605"/><draw:equation draw:name="f68" draw:formula="?f67 * ?f5 / 3394"/><draw:equation draw:name="f69" draw:formula="0 + 6198 - 5605"/><draw:equation draw:name="f70" draw:formula="?f69 * ?f5 / 3394"/><draw:equation draw:name="f71" draw:formula="0 + 6252 - 5605"/><draw:equation draw:name="f72" draw:formula="?f71 * ?f5 / 3394"/><draw:equation draw:name="f73" draw:formula="0 + 6309 - 5605"/><draw:equation draw:name="f74" draw:formula="?f73 * ?f5 / 3394"/><draw:equation draw:name="f75" draw:formula="0 + 6370 - 5605"/><draw:equation draw:name="f76" draw:formula="?f75 * ?f5 / 3394"/><draw:equation draw:name="f77" draw:formula="0 + 6434 - 5605"/><draw:equation draw:name="f78" draw:formula="?f77 * ?f5 / 3394"/><draw:equation draw:name="f79" draw:formula="0 + 6502 - 5605"/><draw:equation draw:name="f80" draw:formula="?f79 * ?f5 / 3394"/><draw:equation draw:name="f81" draw:formula="0 + 6573 - 5605"/><draw:equation draw:name="f82" draw:formula="?f81 * ?f5 / 3394"/><draw:equation draw:name="f83" draw:formula="0 + 6648 - 5605"/><draw:equation draw:name="f84" draw:formula="?f83 * ?f5 / 3394"/><draw:equation draw:name="f85" draw:formula="0 + 6727 - 5605"/><draw:equation draw:name="f86" draw:formula="?f85 * ?f5 / 3394"/><draw:equation draw:name="f87" draw:formula="0 + 6810 - 5605"/><draw:equation draw:name="f88" draw:formula="?f87 * ?f5 / 3394"/><draw:equation draw:name="f89" draw:formula="0 + 6897 - 5605"/><draw:equation draw:name="f90" draw:formula="?f89 * ?f5 / 3394"/><draw:equation draw:name="f91" draw:formula="0 + 6988 - 5605"/><draw:equation draw:name="f92" draw:formula="?f91 * ?f5 / 3394"/><draw:equation draw:name="f93" draw:formula="0 + 7083 - 5605"/><draw:equation draw:name="f94" draw:formula="?f93 * ?f5 / 3394"/><draw:equation draw:name="f95" draw:formula="0 + 7183 - 5605"/><draw:equation draw:name="f96" draw:formula="?f95 * ?f5 / 3394"/><draw:equation draw:name="f97" draw:formula="0 + 7287 - 5605"/><draw:equation draw:name="f98" draw:formula="?f97 * ?f5 / 3394"/><draw:equation draw:name="f99" draw:formula="0 + 7396 - 5605"/><draw:equation draw:name="f100" draw:formula="?f99 * ?f5 / 3394"/><draw:equation draw:name="f101" draw:formula="0 + 7509 - 5605"/><draw:equation draw:name="f102" draw:formula="?f101 * ?f5 / 3394"/><draw:equation draw:name="f103" draw:formula="0 + 7627 - 5605"/><draw:equation draw:name="f104" draw:formula="?f103 * ?f5 / 3394"/><draw:equation draw:name="f105" draw:formula="0 + 7750 - 5605"/><draw:equation draw:name="f106" draw:formula="?f105 * ?f5 / 3394"/><draw:equation draw:name="f107" draw:formula="0 + 7877 - 5605"/><draw:equation draw:name="f108" draw:formula="?f107 * ?f5 / 3394"/><draw:equation draw:name="f109" draw:formula="0 + 8010 - 5605"/><draw:equation draw:name="f110" draw:formula="?f109 * ?f5 / 3394"/><draw:equation draw:name="f111" draw:formula="0 + 8148 - 5605"/><draw:equation draw:name="f112" draw:formula="?f111 * ?f5 / 3394"/><draw:equation draw:name="f113" draw:formula="0 + 8291 - 5605"/><draw:equation draw:name="f114" draw:formula="?f113 * ?f5 / 3394"/><draw:equation draw:name="f115" draw:formula="0 + 8439 - 5605"/><draw:equation draw:name="f116" draw:formula="?f115 * ?f5 / 3394"/><draw:equation draw:name="f117" draw:formula="0 + 8593 - 5605"/><draw:equation draw:name="f118" draw:formula="?f117 * ?f5 / 3394"/><draw:equation draw:name="f119" draw:formula="0 + 8752 - 5605"/><draw:equation draw:name="f120" draw:formula="?f119 * ?f5 / 3394"/><draw:equation draw:name="f121" draw:formula="0 + 8916 - 5605"/><draw:equation draw:name="f122" draw:formula="?f121 * ?f5 / 3394"/><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draw:custom-shape svg:x="3.875in" svg:y="1.16875in" svg:width="2.35694in" svg:height="0.02361in" draw:id="id2" draw:style-name="a2" draw:name="Freeform 11"><svg:title/><svg:desc/><draw:enhanced-geometry draw:type="non-primitive" svg:viewBox="0 0 3394 34" draw:enhanced-path="M 16 23 L 16 23 17 23 18 23 19 23 20 23 21 23 22 23 23 23 25 23 26 23 28 23 30 23 32 23 35 23 38 23 41 23 44 23 48 23 52 23 56 23 60 23 65 23 70 23 76 23 82 23 88 23 95 23 102 23 110 23 118 23 126 23 135 23 145 23 155 23 165 23 176 23 187 23 199 23 212 23 225 23 238 23 252 23 267 23 282 23 298 23 315 23 332 23 350 23 369 23 388 23 408 23 428 23 449 23 472 23 494 23 518 23 542 23 567 23 593 23 619 23 647 23 675 23 704 23 734 23 765 23 796 23 829 23 862 23 897 23 932 23 968 23 1005 23 1043 23 1082 23 1122 23 1163 23 1205 23 1248 23 1292 23 1337 23 1383 23 1430 23 1478 23 1528 23 1578 23 1629 23 1682 23 1736 23 1791 23 1847 23 1904 23 1962 23 2022 23 2083 23 2145 23 2208 23 2272 23 2338 23 2405 23 2473 23 2543 23 2613 23 2686 23 2759 23 2834 23 2910 23 2988 23 3066 23 3147 23 3228 23 3311 23 3396 23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34"/><draw:equation draw:name="f8" draw:formula="0 + 5621 - 5605"/><draw:equation draw:name="f9" draw:formula="?f8 * ?f5 / 3394"/><draw:equation draw:name="f10" draw:formula="8788 * ?f4 / 34"/><draw:equation draw:name="f11" draw:formula="0 + 5622 - 5605"/><draw:equation draw:name="f12" draw:formula="?f11 * ?f5 / 3394"/><draw:equation draw:name="f13" draw:formula="0 + 5623 - 5605"/><draw:equation draw:name="f14" draw:formula="?f13 * ?f5 / 3394"/><draw:equation draw:name="f15" draw:formula="0 + 5625 - 5605"/><draw:equation draw:name="f16" draw:formula="?f15 * ?f5 / 3394"/><draw:equation draw:name="f17" draw:formula="0 + 5627 - 5605"/><draw:equation draw:name="f18" draw:formula="?f17 * ?f5 / 3394"/><draw:equation draw:name="f19" draw:formula="0 + 5630 - 5605"/><draw:equation draw:name="f20" draw:formula="?f19 * ?f5 / 3394"/><draw:equation draw:name="f21" draw:formula="0 + 5633 - 5605"/><draw:equation draw:name="f22" draw:formula="?f21 * ?f5 / 3394"/><draw:equation draw:name="f23" draw:formula="0 + 5637 - 5605"/><draw:equation draw:name="f24" draw:formula="?f23 * ?f5 / 3394"/><draw:equation draw:name="f25" draw:formula="0 + 5643 - 5605"/><draw:equation draw:name="f26" draw:formula="?f25 * ?f5 / 3394"/><draw:equation draw:name="f27" draw:formula="0 + 5649 - 5605"/><draw:equation draw:name="f28" draw:formula="?f27 * ?f5 / 3394"/><draw:equation draw:name="f29" draw:formula="0 + 5657 - 5605"/><draw:equation draw:name="f30" draw:formula="?f29 * ?f5 / 3394"/><draw:equation draw:name="f31" draw:formula="0 + 5665 - 5605"/><draw:equation draw:name="f32" draw:formula="?f31 * ?f5 / 3394"/><draw:equation draw:name="f33" draw:formula="0 + 5675 - 5605"/><draw:equation draw:name="f34" draw:formula="?f33 * ?f5 / 3394"/><draw:equation draw:name="f35" draw:formula="0 + 5687 - 5605"/><draw:equation draw:name="f36" draw:formula="?f35 * ?f5 / 3394"/><draw:equation draw:name="f37" draw:formula="0 + 5700 - 5605"/><draw:equation draw:name="f38" draw:formula="?f37 * ?f5 / 3394"/><draw:equation draw:name="f39" draw:formula="0 + 5715 - 5605"/><draw:equation draw:name="f40" draw:formula="?f39 * ?f5 / 3394"/><draw:equation draw:name="f41" draw:formula="0 + 5731 - 5605"/><draw:equation draw:name="f42" draw:formula="?f41 * ?f5 / 3394"/><draw:equation draw:name="f43" draw:formula="0 + 5750 - 5605"/><draw:equation draw:name="f44" draw:formula="?f43 * ?f5 / 3394"/><draw:equation draw:name="f45" draw:formula="0 + 5770 - 5605"/><draw:equation draw:name="f46" draw:formula="?f45 * ?f5 / 3394"/><draw:equation draw:name="f47" draw:formula="0 + 5792 - 5605"/><draw:equation draw:name="f48" draw:formula="?f47 * ?f5 / 3394"/><draw:equation draw:name="f49" draw:formula="0 + 5817 - 5605"/><draw:equation draw:name="f50" draw:formula="?f49 * ?f5 / 3394"/><draw:equation draw:name="f51" draw:formula="0 + 5843 - 5605"/><draw:equation draw:name="f52" draw:formula="?f51 * ?f5 / 3394"/><draw:equation draw:name="f53" draw:formula="0 + 5872 - 5605"/><draw:equation draw:name="f54" draw:formula="?f53 * ?f5 / 3394"/><draw:equation draw:name="f55" draw:formula="0 + 5903 - 5605"/><draw:equation draw:name="f56" draw:formula="?f55 * ?f5 / 3394"/><draw:equation draw:name="f57" draw:formula="0 + 5937 - 5605"/><draw:equation draw:name="f58" draw:formula="?f57 * ?f5 / 3394"/><draw:equation draw:name="f59" draw:formula="0 + 5974 - 5605"/><draw:equation draw:name="f60" draw:formula="?f59 * ?f5 / 3394"/><draw:equation draw:name="f61" draw:formula="0 + 6013 - 5605"/><draw:equation draw:name="f62" draw:formula="?f61 * ?f5 / 3394"/><draw:equation draw:name="f63" draw:formula="0 + 6054 - 5605"/><draw:equation draw:name="f64" draw:formula="?f63 * ?f5 / 3394"/><draw:equation draw:name="f65" draw:formula="0 + 6099 - 5605"/><draw:equation draw:name="f66" draw:formula="?f65 * ?f5 / 3394"/><draw:equation draw:name="f67" draw:formula="0 + 6147 - 5605"/><draw:equation draw:name="f68" draw:formula="?f67 * ?f5 / 3394"/><draw:equation draw:name="f69" draw:formula="0 + 6198 - 5605"/><draw:equation draw:name="f70" draw:formula="?f69 * ?f5 / 3394"/><draw:equation draw:name="f71" draw:formula="0 + 6252 - 5605"/><draw:equation draw:name="f72" draw:formula="?f71 * ?f5 / 3394"/><draw:equation draw:name="f73" draw:formula="0 + 6309 - 5605"/><draw:equation draw:name="f74" draw:formula="?f73 * ?f5 / 3394"/><draw:equation draw:name="f75" draw:formula="0 + 6370 - 5605"/><draw:equation draw:name="f76" draw:formula="?f75 * ?f5 / 3394"/><draw:equation draw:name="f77" draw:formula="0 + 6434 - 5605"/><draw:equation draw:name="f78" draw:formula="?f77 * ?f5 / 3394"/><draw:equation draw:name="f79" draw:formula="0 + 6502 - 5605"/><draw:equation draw:name="f80" draw:formula="?f79 * ?f5 / 3394"/><draw:equation draw:name="f81" draw:formula="0 + 6573 - 5605"/><draw:equation draw:name="f82" draw:formula="?f81 * ?f5 / 3394"/><draw:equation draw:name="f83" draw:formula="0 + 6648 - 5605"/><draw:equation draw:name="f84" draw:formula="?f83 * ?f5 / 3394"/><draw:equation draw:name="f85" draw:formula="0 + 6727 - 5605"/><draw:equation draw:name="f86" draw:formula="?f85 * ?f5 / 3394"/><draw:equation draw:name="f87" draw:formula="0 + 6810 - 5605"/><draw:equation draw:name="f88" draw:formula="?f87 * ?f5 / 3394"/><draw:equation draw:name="f89" draw:formula="0 + 6897 - 5605"/><draw:equation draw:name="f90" draw:formula="?f89 * ?f5 / 3394"/><draw:equation draw:name="f91" draw:formula="0 + 6988 - 5605"/><draw:equation draw:name="f92" draw:formula="?f91 * ?f5 / 3394"/><draw:equation draw:name="f93" draw:formula="0 + 7083 - 5605"/><draw:equation draw:name="f94" draw:formula="?f93 * ?f5 / 3394"/><draw:equation draw:name="f95" draw:formula="0 + 7183 - 5605"/><draw:equation draw:name="f96" draw:formula="?f95 * ?f5 / 3394"/><draw:equation draw:name="f97" draw:formula="0 + 7287 - 5605"/><draw:equation draw:name="f98" draw:formula="?f97 * ?f5 / 3394"/><draw:equation draw:name="f99" draw:formula="0 + 7396 - 5605"/><draw:equation draw:name="f100" draw:formula="?f99 * ?f5 / 3394"/><draw:equation draw:name="f101" draw:formula="0 + 7509 - 5605"/><draw:equation draw:name="f102" draw:formula="?f101 * ?f5 / 3394"/><draw:equation draw:name="f103" draw:formula="0 + 7627 - 5605"/><draw:equation draw:name="f104" draw:formula="?f103 * ?f5 / 3394"/><draw:equation draw:name="f105" draw:formula="0 + 7750 - 5605"/><draw:equation draw:name="f106" draw:formula="?f105 * ?f5 / 3394"/><draw:equation draw:name="f107" draw:formula="0 + 7877 - 5605"/><draw:equation draw:name="f108" draw:formula="?f107 * ?f5 / 3394"/><draw:equation draw:name="f109" draw:formula="0 + 8010 - 5605"/><draw:equation draw:name="f110" draw:formula="?f109 * ?f5 / 3394"/><draw:equation draw:name="f111" draw:formula="0 + 8148 - 5605"/><draw:equation draw:name="f112" draw:formula="?f111 * ?f5 / 3394"/><draw:equation draw:name="f113" draw:formula="0 + 8291 - 5605"/><draw:equation draw:name="f114" draw:formula="?f113 * ?f5 / 3394"/><draw:equation draw:name="f115" draw:formula="0 + 8439 - 5605"/><draw:equation draw:name="f116" draw:formula="?f115 * ?f5 / 3394"/><draw:equation draw:name="f117" draw:formula="0 + 8593 - 5605"/><draw:equation draw:name="f118" draw:formula="?f117 * ?f5 / 3394"/><draw:equation draw:name="f119" draw:formula="0 + 8752 - 5605"/><draw:equation draw:name="f120" draw:formula="?f119 * ?f5 / 3394"/><draw:equation draw:name="f121" draw:formula="0 + 8916 - 5605"/><draw:equation draw:name="f122" draw:formula="?f121 * ?f5 / 3394"/><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draw:g></text:span><text:span text:style-name="T149">第一優先</text:span><text:span text:style-name="T150">:</text:span><text:span text:style-name="T151"><text:s/></text:span><text:span text:style-name="T152">第二優先</text:span><text:span text:style-name="T153">:</text:span><text:span text:style-name="T154">第三優先</text:span><text:span text:style-name="T155">:</text:span></text:p>
      </text:section>
      <text:section text:name="Sect19" text:style-name="S19">
        <text:p text:style-name="P156"><text:span text:style-name="T157"><draw:g draw:z-index="251667456" draw:name="群組 12" draw:id="id6" draw:style-name="a6" text:anchor-type="paragraph"><svg:title/><svg:desc/><draw:custom-shape svg:x="2.70833in" svg:y="0.15833in" svg:width="3.23889in" svg:height="0.16667in" draw:id="id4" draw:style-name="a4" draw:name="Freeform 5"><svg:title/><svg:desc/><draw:enhanced-geometry draw:type="non-primitive" svg:viewBox="0 0 4574 34" draw:enhanced-path="M 25 30 L 25 30 26 30 27 30 28 30 29 30 30 30 31 30 33 30 34 30 36 30 38 30 41 30 44 30 47 30 50 30 54 30 58 30 62 30 67 30 73 30 78 30 84 30 91 30 98 30 106 30 114 30 122 30 131 30 141 30 151 30 162 30 173 30 185 30 198 30 211 30 225 30 240 30 255 30 271 30 288 30 306 30 324 30 343 30 363 30 384 30 405 30 427 30 451 30 475 30 500 30 525 30 552 30 580 30 609 30 638 30 669 30 701 30 733 30 767 30 802 30 838 30 875 30 913 30 952 30 992 30 1034 30 1076 30 1120 30 1165 30 1211 30 1259 30 1307 30 1357 30 1408 30 1461 30 1515 30 1570 30 1627 30 1684 30 1744 30 1804 30 1866 30 1930 30 1995 30 2061 30 2129 30 2198 30 2269 30 2342 30 2416 30 2491 30 2568 30 2647 30 2727 30 2809 30 2892 30 2978 30 3064 30 3153 30 3243 30 3335 30 3429 30 3524 30 3621 30 3720 30 3821 30 3924 30 4028 30 4134 30 4243 30 4353 30 4464 30 4578 30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4"/><draw:equation draw:name="f7" draw:formula="?f4 / 34"/><draw:equation draw:name="f8" draw:formula="0 + 4450 - 4425"/><draw:equation draw:name="f9" draw:formula="?f8 * ?f5 / 4574"/><draw:equation draw:name="f10" draw:formula="11155 * ?f4 / 34"/><draw:equation draw:name="f11" draw:formula="0 + 4451 - 4425"/><draw:equation draw:name="f12" draw:formula="?f11 * ?f5 / 4574"/><draw:equation draw:name="f13" draw:formula="0 + 4453 - 4425"/><draw:equation draw:name="f14" draw:formula="?f13 * ?f5 / 4574"/><draw:equation draw:name="f15" draw:formula="0 + 4455 - 4425"/><draw:equation draw:name="f16" draw:formula="?f15 * ?f5 / 4574"/><draw:equation draw:name="f17" draw:formula="0 + 4458 - 4425"/><draw:equation draw:name="f18" draw:formula="?f17 * ?f5 / 4574"/><draw:equation draw:name="f19" draw:formula="0 + 4461 - 4425"/><draw:equation draw:name="f20" draw:formula="?f19 * ?f5 / 4574"/><draw:equation draw:name="f21" draw:formula="0 + 4466 - 4425"/><draw:equation draw:name="f22" draw:formula="?f21 * ?f5 / 4574"/><draw:equation draw:name="f23" draw:formula="0 + 4472 - 4425"/><draw:equation draw:name="f24" draw:formula="?f23 * ?f5 / 4574"/><draw:equation draw:name="f25" draw:formula="0 + 4479 - 4425"/><draw:equation draw:name="f26" draw:formula="?f25 * ?f5 / 4574"/><draw:equation draw:name="f27" draw:formula="0 + 4487 - 4425"/><draw:equation draw:name="f28" draw:formula="?f27 * ?f5 / 4574"/><draw:equation draw:name="f29" draw:formula="0 + 4498 - 4425"/><draw:equation draw:name="f30" draw:formula="?f29 * ?f5 / 4574"/><draw:equation draw:name="f31" draw:formula="0 + 4509 - 4425"/><draw:equation draw:name="f32" draw:formula="?f31 * ?f5 / 4574"/><draw:equation draw:name="f33" draw:formula="0 + 4523 - 4425"/><draw:equation draw:name="f34" draw:formula="?f33 * ?f5 / 4574"/><draw:equation draw:name="f35" draw:formula="0 + 4539 - 4425"/><draw:equation draw:name="f36" draw:formula="?f35 * ?f5 / 4574"/><draw:equation draw:name="f37" draw:formula="0 + 4556 - 4425"/><draw:equation draw:name="f38" draw:formula="?f37 * ?f5 / 4574"/><draw:equation draw:name="f39" draw:formula="0 + 4576 - 4425"/><draw:equation draw:name="f40" draw:formula="?f39 * ?f5 / 4574"/><draw:equation draw:name="f41" draw:formula="0 + 4598 - 4425"/><draw:equation draw:name="f42" draw:formula="?f41 * ?f5 / 4574"/><draw:equation draw:name="f43" draw:formula="0 + 4623 - 4425"/><draw:equation draw:name="f44" draw:formula="?f43 * ?f5 / 4574"/><draw:equation draw:name="f45" draw:formula="0 + 4650 - 4425"/><draw:equation draw:name="f46" draw:formula="?f45 * ?f5 / 4574"/><draw:equation draw:name="f47" draw:formula="0 + 4680 - 4425"/><draw:equation draw:name="f48" draw:formula="?f47 * ?f5 / 4574"/><draw:equation draw:name="f49" draw:formula="0 + 4713 - 4425"/><draw:equation draw:name="f50" draw:formula="?f49 * ?f5 / 4574"/><draw:equation draw:name="f51" draw:formula="0 + 4749 - 4425"/><draw:equation draw:name="f52" draw:formula="?f51 * ?f5 / 4574"/><draw:equation draw:name="f53" draw:formula="0 + 4788 - 4425"/><draw:equation draw:name="f54" draw:formula="?f53 * ?f5 / 4574"/><draw:equation draw:name="f55" draw:formula="0 + 4830 - 4425"/><draw:equation draw:name="f56" draw:formula="?f55 * ?f5 / 4574"/><draw:equation draw:name="f57" draw:formula="0 + 4876 - 4425"/><draw:equation draw:name="f58" draw:formula="?f57 * ?f5 / 4574"/><draw:equation draw:name="f59" draw:formula="0 + 4925 - 4425"/><draw:equation draw:name="f60" draw:formula="?f59 * ?f5 / 4574"/><draw:equation draw:name="f61" draw:formula="0 + 4977 - 4425"/><draw:equation draw:name="f62" draw:formula="?f61 * ?f5 / 4574"/><draw:equation draw:name="f63" draw:formula="0 + 5034 - 4425"/><draw:equation draw:name="f64" draw:formula="?f63 * ?f5 / 4574"/><draw:equation draw:name="f65" draw:formula="0 + 5094 - 4425"/><draw:equation draw:name="f66" draw:formula="?f65 * ?f5 / 4574"/><draw:equation draw:name="f67" draw:formula="0 + 5158 - 4425"/><draw:equation draw:name="f68" draw:formula="?f67 * ?f5 / 4574"/><draw:equation draw:name="f69" draw:formula="0 + 5227 - 4425"/><draw:equation draw:name="f70" draw:formula="?f69 * ?f5 / 4574"/><draw:equation draw:name="f71" draw:formula="0 + 5300 - 4425"/><draw:equation draw:name="f72" draw:formula="?f71 * ?f5 / 4574"/><draw:equation draw:name="f73" draw:formula="0 + 5377 - 4425"/><draw:equation draw:name="f74" draw:formula="?f73 * ?f5 / 4574"/><draw:equation draw:name="f75" draw:formula="0 + 5459 - 4425"/><draw:equation draw:name="f76" draw:formula="?f75 * ?f5 / 4574"/><draw:equation draw:name="f77" draw:formula="0 + 5545 - 4425"/><draw:equation draw:name="f78" draw:formula="?f77 * ?f5 / 4574"/><draw:equation draw:name="f79" draw:formula="0 + 5636 - 4425"/><draw:equation draw:name="f80" draw:formula="?f79 * ?f5 / 4574"/><draw:equation draw:name="f81" draw:formula="0 + 5732 - 4425"/><draw:equation draw:name="f82" draw:formula="?f81 * ?f5 / 4574"/><draw:equation draw:name="f83" draw:formula="0 + 5833 - 4425"/><draw:equation draw:name="f84" draw:formula="?f83 * ?f5 / 4574"/><draw:equation draw:name="f85" draw:formula="0 + 5940 - 4425"/><draw:equation draw:name="f86" draw:formula="?f85 * ?f5 / 4574"/><draw:equation draw:name="f87" draw:formula="0 + 6052 - 4425"/><draw:equation draw:name="f88" draw:formula="?f87 * ?f5 / 4574"/><draw:equation draw:name="f89" draw:formula="0 + 6169 - 4425"/><draw:equation draw:name="f90" draw:formula="?f89 * ?f5 / 4574"/><draw:equation draw:name="f91" draw:formula="0 + 6291 - 4425"/><draw:equation draw:name="f92" draw:formula="?f91 * ?f5 / 4574"/><draw:equation draw:name="f93" draw:formula="0 + 6420 - 4425"/><draw:equation draw:name="f94" draw:formula="?f93 * ?f5 / 4574"/><draw:equation draw:name="f95" draw:formula="0 + 6554 - 4425"/><draw:equation draw:name="f96" draw:formula="?f95 * ?f5 / 4574"/><draw:equation draw:name="f97" draw:formula="0 + 6694 - 4425"/><draw:equation draw:name="f98" draw:formula="?f97 * ?f5 / 4574"/><draw:equation draw:name="f99" draw:formula="0 + 6841 - 4425"/><draw:equation draw:name="f100" draw:formula="?f99 * ?f5 / 4574"/><draw:equation draw:name="f101" draw:formula="0 + 6993 - 4425"/><draw:equation draw:name="f102" draw:formula="?f101 * ?f5 / 4574"/><draw:equation draw:name="f103" draw:formula="0 + 7152 - 4425"/><draw:equation draw:name="f104" draw:formula="?f103 * ?f5 / 4574"/><draw:equation draw:name="f105" draw:formula="0 + 7317 - 4425"/><draw:equation draw:name="f106" draw:formula="?f105 * ?f5 / 4574"/><draw:equation draw:name="f107" draw:formula="0 + 7489 - 4425"/><draw:equation draw:name="f108" draw:formula="?f107 * ?f5 / 4574"/><draw:equation draw:name="f109" draw:formula="0 + 7668 - 4425"/><draw:equation draw:name="f110" draw:formula="?f109 * ?f5 / 4574"/><draw:equation draw:name="f111" draw:formula="0 + 7854 - 4425"/><draw:equation draw:name="f112" draw:formula="?f111 * ?f5 / 4574"/><draw:equation draw:name="f113" draw:formula="0 + 8046 - 4425"/><draw:equation draw:name="f114" draw:formula="?f113 * ?f5 / 4574"/><draw:equation draw:name="f115" draw:formula="0 + 8246 - 4425"/><draw:equation draw:name="f116" draw:formula="?f115 * ?f5 / 4574"/><draw:equation draw:name="f117" draw:formula="0 + 8453 - 4425"/><draw:equation draw:name="f118" draw:formula="?f117 * ?f5 / 4574"/><draw:equation draw:name="f119" draw:formula="0 + 8668 - 4425"/><draw:equation draw:name="f120" draw:formula="?f119 * ?f5 / 4574"/><draw:equation draw:name="f121" draw:formula="0 + 8889 - 4425"/><draw:equation draw:name="f122" draw:formula="?f121 * ?f5 / 4574"/><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draw:custom-shape svg:x="2.77083in" svg:y="0.93958in" svg:width="3.17639in" svg:height="0.02361in" draw:id="id5" draw:style-name="a5" draw:name="Freeform 5"><svg:title/><svg:desc/><draw:enhanced-geometry draw:type="non-primitive" svg:viewBox="0 0 4574 34" draw:enhanced-path="M 25 30 L 25 30 26 30 27 30 28 30 29 30 30 30 31 30 33 30 34 30 36 30 38 30 41 30 44 30 47 30 50 30 54 30 58 30 62 30 67 30 73 30 78 30 84 30 91 30 98 30 106 30 114 30 122 30 131 30 141 30 151 30 162 30 173 30 185 30 198 30 211 30 225 30 240 30 255 30 271 30 288 30 306 30 324 30 343 30 363 30 384 30 405 30 427 30 451 30 475 30 500 30 525 30 552 30 580 30 609 30 638 30 669 30 701 30 733 30 767 30 802 30 838 30 875 30 913 30 952 30 992 30 1034 30 1076 30 1120 30 1165 30 1211 30 1259 30 1307 30 1357 30 1408 30 1461 30 1515 30 1570 30 1627 30 1684 30 1744 30 1804 30 1866 30 1930 30 1995 30 2061 30 2129 30 2198 30 2269 30 2342 30 2416 30 2491 30 2568 30 2647 30 2727 30 2809 30 2892 30 2978 30 3064 30 3153 30 3243 30 3335 30 3429 30 3524 30 3621 30 3720 30 3821 30 3924 30 4028 30 4134 30 4243 30 4353 30 4464 30 4578 30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4"/><draw:equation draw:name="f7" draw:formula="?f4 / 34"/><draw:equation draw:name="f8" draw:formula="0 + 4450 - 4425"/><draw:equation draw:name="f9" draw:formula="?f8 * ?f5 / 4574"/><draw:equation draw:name="f10" draw:formula="11155 * ?f4 / 34"/><draw:equation draw:name="f11" draw:formula="0 + 4451 - 4425"/><draw:equation draw:name="f12" draw:formula="?f11 * ?f5 / 4574"/><draw:equation draw:name="f13" draw:formula="0 + 4453 - 4425"/><draw:equation draw:name="f14" draw:formula="?f13 * ?f5 / 4574"/><draw:equation draw:name="f15" draw:formula="0 + 4455 - 4425"/><draw:equation draw:name="f16" draw:formula="?f15 * ?f5 / 4574"/><draw:equation draw:name="f17" draw:formula="0 + 4458 - 4425"/><draw:equation draw:name="f18" draw:formula="?f17 * ?f5 / 4574"/><draw:equation draw:name="f19" draw:formula="0 + 4461 - 4425"/><draw:equation draw:name="f20" draw:formula="?f19 * ?f5 / 4574"/><draw:equation draw:name="f21" draw:formula="0 + 4466 - 4425"/><draw:equation draw:name="f22" draw:formula="?f21 * ?f5 / 4574"/><draw:equation draw:name="f23" draw:formula="0 + 4472 - 4425"/><draw:equation draw:name="f24" draw:formula="?f23 * ?f5 / 4574"/><draw:equation draw:name="f25" draw:formula="0 + 4479 - 4425"/><draw:equation draw:name="f26" draw:formula="?f25 * ?f5 / 4574"/><draw:equation draw:name="f27" draw:formula="0 + 4487 - 4425"/><draw:equation draw:name="f28" draw:formula="?f27 * ?f5 / 4574"/><draw:equation draw:name="f29" draw:formula="0 + 4498 - 4425"/><draw:equation draw:name="f30" draw:formula="?f29 * ?f5 / 4574"/><draw:equation draw:name="f31" draw:formula="0 + 4509 - 4425"/><draw:equation draw:name="f32" draw:formula="?f31 * ?f5 / 4574"/><draw:equation draw:name="f33" draw:formula="0 + 4523 - 4425"/><draw:equation draw:name="f34" draw:formula="?f33 * ?f5 / 4574"/><draw:equation draw:name="f35" draw:formula="0 + 4539 - 4425"/><draw:equation draw:name="f36" draw:formula="?f35 * ?f5 / 4574"/><draw:equation draw:name="f37" draw:formula="0 + 4556 - 4425"/><draw:equation draw:name="f38" draw:formula="?f37 * ?f5 / 4574"/><draw:equation draw:name="f39" draw:formula="0 + 4576 - 4425"/><draw:equation draw:name="f40" draw:formula="?f39 * ?f5 / 4574"/><draw:equation draw:name="f41" draw:formula="0 + 4598 - 4425"/><draw:equation draw:name="f42" draw:formula="?f41 * ?f5 / 4574"/><draw:equation draw:name="f43" draw:formula="0 + 4623 - 4425"/><draw:equation draw:name="f44" draw:formula="?f43 * ?f5 / 4574"/><draw:equation draw:name="f45" draw:formula="0 + 4650 - 4425"/><draw:equation draw:name="f46" draw:formula="?f45 * ?f5 / 4574"/><draw:equation draw:name="f47" draw:formula="0 + 4680 - 4425"/><draw:equation draw:name="f48" draw:formula="?f47 * ?f5 / 4574"/><draw:equation draw:name="f49" draw:formula="0 + 4713 - 4425"/><draw:equation draw:name="f50" draw:formula="?f49 * ?f5 / 4574"/><draw:equation draw:name="f51" draw:formula="0 + 4749 - 4425"/><draw:equation draw:name="f52" draw:formula="?f51 * ?f5 / 4574"/><draw:equation draw:name="f53" draw:formula="0 + 4788 - 4425"/><draw:equation draw:name="f54" draw:formula="?f53 * ?f5 / 4574"/><draw:equation draw:name="f55" draw:formula="0 + 4830 - 4425"/><draw:equation draw:name="f56" draw:formula="?f55 * ?f5 / 4574"/><draw:equation draw:name="f57" draw:formula="0 + 4876 - 4425"/><draw:equation draw:name="f58" draw:formula="?f57 * ?f5 / 4574"/><draw:equation draw:name="f59" draw:formula="0 + 4925 - 4425"/><draw:equation draw:name="f60" draw:formula="?f59 * ?f5 / 4574"/><draw:equation draw:name="f61" draw:formula="0 + 4977 - 4425"/><draw:equation draw:name="f62" draw:formula="?f61 * ?f5 / 4574"/><draw:equation draw:name="f63" draw:formula="0 + 5034 - 4425"/><draw:equation draw:name="f64" draw:formula="?f63 * ?f5 / 4574"/><draw:equation draw:name="f65" draw:formula="0 + 5094 - 4425"/><draw:equation draw:name="f66" draw:formula="?f65 * ?f5 / 4574"/><draw:equation draw:name="f67" draw:formula="0 + 5158 - 4425"/><draw:equation draw:name="f68" draw:formula="?f67 * ?f5 / 4574"/><draw:equation draw:name="f69" draw:formula="0 + 5227 - 4425"/><draw:equation draw:name="f70" draw:formula="?f69 * ?f5 / 4574"/><draw:equation draw:name="f71" draw:formula="0 + 5300 - 4425"/><draw:equation draw:name="f72" draw:formula="?f71 * ?f5 / 4574"/><draw:equation draw:name="f73" draw:formula="0 + 5377 - 4425"/><draw:equation draw:name="f74" draw:formula="?f73 * ?f5 / 4574"/><draw:equation draw:name="f75" draw:formula="0 + 5459 - 4425"/><draw:equation draw:name="f76" draw:formula="?f75 * ?f5 / 4574"/><draw:equation draw:name="f77" draw:formula="0 + 5545 - 4425"/><draw:equation draw:name="f78" draw:formula="?f77 * ?f5 / 4574"/><draw:equation draw:name="f79" draw:formula="0 + 5636 - 4425"/><draw:equation draw:name="f80" draw:formula="?f79 * ?f5 / 4574"/><draw:equation draw:name="f81" draw:formula="0 + 5732 - 4425"/><draw:equation draw:name="f82" draw:formula="?f81 * ?f5 / 4574"/><draw:equation draw:name="f83" draw:formula="0 + 5833 - 4425"/><draw:equation draw:name="f84" draw:formula="?f83 * ?f5 / 4574"/><draw:equation draw:name="f85" draw:formula="0 + 5940 - 4425"/><draw:equation draw:name="f86" draw:formula="?f85 * ?f5 / 4574"/><draw:equation draw:name="f87" draw:formula="0 + 6052 - 4425"/><draw:equation draw:name="f88" draw:formula="?f87 * ?f5 / 4574"/><draw:equation draw:name="f89" draw:formula="0 + 6169 - 4425"/><draw:equation draw:name="f90" draw:formula="?f89 * ?f5 / 4574"/><draw:equation draw:name="f91" draw:formula="0 + 6291 - 4425"/><draw:equation draw:name="f92" draw:formula="?f91 * ?f5 / 4574"/><draw:equation draw:name="f93" draw:formula="0 + 6420 - 4425"/><draw:equation draw:name="f94" draw:formula="?f93 * ?f5 / 4574"/><draw:equation draw:name="f95" draw:formula="0 + 6554 - 4425"/><draw:equation draw:name="f96" draw:formula="?f95 * ?f5 / 4574"/><draw:equation draw:name="f97" draw:formula="0 + 6694 - 4425"/><draw:equation draw:name="f98" draw:formula="?f97 * ?f5 / 4574"/><draw:equation draw:name="f99" draw:formula="0 + 6841 - 4425"/><draw:equation draw:name="f100" draw:formula="?f99 * ?f5 / 4574"/><draw:equation draw:name="f101" draw:formula="0 + 6993 - 4425"/><draw:equation draw:name="f102" draw:formula="?f101 * ?f5 / 4574"/><draw:equation draw:name="f103" draw:formula="0 + 7152 - 4425"/><draw:equation draw:name="f104" draw:formula="?f103 * ?f5 / 4574"/><draw:equation draw:name="f105" draw:formula="0 + 7317 - 4425"/><draw:equation draw:name="f106" draw:formula="?f105 * ?f5 / 4574"/><draw:equation draw:name="f107" draw:formula="0 + 7489 - 4425"/><draw:equation draw:name="f108" draw:formula="?f107 * ?f5 / 4574"/><draw:equation draw:name="f109" draw:formula="0 + 7668 - 4425"/><draw:equation draw:name="f110" draw:formula="?f109 * ?f5 / 4574"/><draw:equation draw:name="f111" draw:formula="0 + 7854 - 4425"/><draw:equation draw:name="f112" draw:formula="?f111 * ?f5 / 4574"/><draw:equation draw:name="f113" draw:formula="0 + 8046 - 4425"/><draw:equation draw:name="f114" draw:formula="?f113 * ?f5 / 4574"/><draw:equation draw:name="f115" draw:formula="0 + 8246 - 4425"/><draw:equation draw:name="f116" draw:formula="?f115 * ?f5 / 4574"/><draw:equation draw:name="f117" draw:formula="0 + 8453 - 4425"/><draw:equation draw:name="f118" draw:formula="?f117 * ?f5 / 4574"/><draw:equation draw:name="f119" draw:formula="0 + 8668 - 4425"/><draw:equation draw:name="f120" draw:formula="?f119 * ?f5 / 4574"/><draw:equation draw:name="f121" draw:formula="0 + 8889 - 4425"/><draw:equation draw:name="f122" draw:formula="?f121 * ?f5 / 4574"/><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draw:g></text:span><text:span text:style-name="T158">四</text:span><text:span text:style-name="T159">、研究生簽名：</text:span></text:p>
        <text:p text:style-name="P160"/>
        <text:p text:style-name="P161"/>
        <text:p text:style-name="P162"/>
        <text:p text:style-name="P163"><text:span text:style-name="T164">五、</text:span><text:span text:style-name="T165">指導教授簽名：</text:span></text:p>
        <text:p text:style-name="P166"/>
        <text:p text:style-name="P167"/>
        <text:p text:style-name="P168"/>
        <text:p text:style-name="P169"><text:span text:style-name="T170">*</text:span><text:span text:style-name="T171">依本碩士班『研究生選擇指導教授辦法』規定：研究生錄取報到後</text:span><text:span text:style-name="T172">，應於一個月</text:span><text:span text:style-name="T173">內選</text:span><text:span text:style-name="T174">定指導教授，並經所長同意。</text:span></text:p>
      </text:section>
      <text:section text:name="Sect20" text:style-name="S20">
        <text:p text:style-name="P175"/>
      </text:section>
      <text:section text:name="Sect21" text:style-name="S21">
        <text:p text:style-name="P176"><text:span text:style-name="T177">所長</text:span><text:span text:style-name="T178"><text:s text:c="49"/></text:span><text:span text:style-name="T179">（簽章）</text:span></text:p>
      </text:section>
      <text:section text:name="Sect22" text:style-name="S22">
        <text:p text:style-name="P180"/>
      </text:section>
      <text:section text:name="Sect23" text:style-name="S23">
        <text:p text:style-name="P181"/>
      </text:section>
      <text:section text:name="Sect24" text:style-name="S24">
        <text:p text:style-name="P182"><text:span text:style-name="T183">年</text:span><text:span text:style-name="T184"><text:s text:c="12"/></text:span><text:span text:style-name="T185">月</text:span><text:span text:style-name="T186"><text:s text:c="11"/></text:span><text:span text:style-name="T187">日</text:span></text:p>
      </text:section>
      <text:section text:name="Sect25" text:style-name="S25">
        <text:p text:style-name="P188"/>
      </text:section>
      <text:section text:name="Sect26" text:style-name="S26">
        <text:p text:style-name="P189"><text:span text:style-name="T190">表號：</text:span><text:span text:style-name="T191">A1304</text:span><text:span text:style-name="T192">30102</text:span></text:p>
        <text:p text:style-name="P193"/>
        <text:p text:style-name="P194"><text:span text:style-name="T195">化學工程系</text:span><text:span text:style-name="T196">(</text:span><text:span text:style-name="T197">所</text:span><text:span text:style-name="T198">)</text:span><text:span text:style-name="T199">暨生化工程研究所</text:span><text:span text:style-name="T200">碩士班研</text:span><text:span text:style-name="T201">究生選擇指導教授</text:span><text:span text:style-name="T202">辦法</text:span><text:span text:style-name="T203">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12-26T08:58:00Z</meta:creation-date>
    <dc:date>2018-01-03T05:14:00Z</dc:date>
    <meta:template xlink:href="Normal" xlink:type="simple"/>
    <meta:editing-cycles>7</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1" meta:character-count="475" meta:row-count="3" meta:non-whitespace-character-count="405"/>
  </office:meta>
</office:document-meta>
</file>