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6597in" text:min-label-width="0.5in" text:list-level-position-and-space-mode="label-alignment">
          <style:list-level-label-alignment text:label-followed-by="listtab" fo:margin-left="1.1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597in" text:min-label-width="0.5in" text:list-level-position-and-space-mode="label-alignment">
          <style:list-level-label-alignment text:label-followed-by="listtab" fo:margin-left="1.1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bottom="0.0833in" fo:margin-left="0.2479in" fo:margin-right="-0.4763in" fo:text-indent="-0.2479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5" style:family="table-column">
      <style:table-column-properties style:column-width="0.8944in" style:use-optimal-column-width="false"/>
    </style:style>
    <style:style style:name="TableColumn16" style:family="table-column">
      <style:table-column-properties style:column-width="2.87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1.75in" style:use-optimal-column-width="false"/>
    </style:style>
    <style:style style:name="Table14" style:family="table">
      <style:table-properties style:width="6.3944in" fo:margin-left="0in" table:align="left"/>
    </style:style>
    <style:style style:name="TableRow20" style:family="table-row">
      <style:table-row-properties style:row-height="0.4333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row-height="0.4333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638in" fo:text-indent="-0.0638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38" style:family="table-row">
      <style:table-row-properties style:min-row-height="0.3479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2805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4583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margin-top="0.0833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76" style:family="table-column">
      <style:table-column-properties style:column-width="2in"/>
    </style:style>
    <style:style style:name="TableColumn77" style:family="table-column">
      <style:table-column-properties style:column-width="2in"/>
    </style:style>
    <style:style style:name="TableColumn78" style:family="table-column">
      <style:table-column-properties style:column-width="2.375in"/>
    </style:style>
    <style:style style:name="Table75" style:family="table">
      <style:table-properties style:width="6.375in" fo:margin-left="0.075in" table:align="left"/>
    </style:style>
    <style:style style:name="TableRow79" style:family="table-row">
      <style:table-row-properties style:row-height="0.393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0833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0833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0833in"/>
      <style:text-properties style:font-name-asian="標楷體" fo:font-size="14pt" style:font-size-asian="14pt" style:font-size-complex="14pt"/>
    </style:style>
    <style:style style:name="TableRow86" style:family="table-row">
      <style:table-row-properties style:row-height="0.393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.0833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.0833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.0833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style:line-height-at-least="0.0833in" fo:text-indent="0.1111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style:line-height-at-least="0.0833in" fo:text-indent="0.0902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style:snap-to-layout-grid="false" fo:line-height="200%" fo:text-indent="0.3743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style:snap-to-layout-grid="false" fo:line-height="200%" fo:text-indent="0.3743in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line-height="200%" fo:text-indent="0.3743in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style:line-height-at-least="0.0833in" fo:text-indent="0.0902in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style:snap-to-layout-grid="false" style:line-height-at-least="0.0833in" fo:text-indent="0.375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style:line-height-at-least="0.0833in" fo:text-indent="0.375in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 style:line-height-at-least="0.0833in" fo:text-indent="0.0902in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style:snap-to-layout-grid="false" style:line-height-at-least="0.0833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style:line-height-at-least="0.0833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style:snap-to-layout-grid="false" fo:text-align="justify" fo:line-height="0.3055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明志科技大學化學工程系</text:p>
      <text:p text:style-name="P9">碩士班研究生選擇指導教授申請表</text:p>
      <text:p text:style-name="P10"/>
      <text:p text:style-name="P11"><text:span text:style-name="T12">　一、研究生基本資料： <text:s text:c="17"/></text:span><text:span text:style-name="T13"><text:s/>申請日期︰ <text:s/>年 <text:s text:c="4"/>月 <text:s text:c="4"/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性別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學號(所別)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生日</text:p>
          </table:table-cell>
          <table:covered-table-cell/>
          <table:table-cell table:style-name="TableCell36">
            <text:p text:style-name="P37"><text:s text:c="2"/>年 　月　　日</text:p>
          </table:table-cell>
        </table:table-row>
        <table:table-row table:style-name="TableRow38">
          <table:table-cell table:style-name="TableCell39">
            <text:p text:style-name="P40">現在住址</text:p>
          </table:table-cell>
          <table:table-cell table:style-name="TableCell41">
            <text:p text:style-name="P42"/>
          </table:table-cell>
          <table:table-cell table:style-name="TableCell43" table:number-rows-spanned="2">
            <text:p text:style-name="P44">電</text:p>
            <text:p text:style-name="P45"/>
            <text:p text:style-name="P46">話</text:p>
          </table:table-cell>
          <table:table-cell table:style-name="TableCell47">
            <text:p text:style-name="P48">住</text:p>
            <text:p text:style-name="P49">家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永久住址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  <table:table-cell table:style-name="TableCell58">
            <text:p text:style-name="P59">行</text:p>
            <text:p text:style-name="P60">動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原畢業學校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系別</text:p>
          </table:table-cell>
          <table:covered-table-cell/>
          <table:table-cell table:style-name="TableCell70">
            <text:p text:style-name="P71"/>
          </table:table-cell>
        </table:table-row>
      </table:table>
      <text:p text:style-name="P72"><text:span text:style-name="T73"><text:s/></text:span><text:span text:style-name="T74">二、面談老師簽名：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2.</text:p>
          </table:table-cell>
          <table:table-cell table:style-name="TableCell84">
            <text:p text:style-name="P85">3.</text:p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5.</text:p>
          </table:table-cell>
          <table:table-cell table:style-name="TableCell91">
            <text:p text:style-name="P92">6.</text:p>
          </table:table-cell>
        </table:table-row>
      </table:table>
      <text:p text:style-name="P93"/>
      <text:p text:style-name="P94">三、擬選擇指導教授：</text:p>
      <text:p text:style-name="P95"><text:span text:style-name="T96"><text:s text:c="17"/>第一優先:</text:span><text:span text:style-name="T97"><text:s text:c="26"/></text:span><text:span text:style-name="T98"><text:s text:c="5"/></text:span></text:p>
      <text:p text:style-name="P99"><text:span text:style-name="T100"><text:s text:c="17"/>第二優先:</text:span><text:span text:style-name="T101"><text:s text:c="26"/></text:span></text:p>
      <text:p text:style-name="P102"><text:span text:style-name="T103"><text:s text:c="17"/>第三優先:</text:span><text:span text:style-name="T104"><text:s text:c="26"/></text:span></text:p>
      <text:p text:style-name="P105">四、研究生簽名：</text:p>
      <text:p text:style-name="P106"><text:span text:style-name="T107"><text:s text:c="17"/></text:span><text:span text:style-name="T108"><text:s text:c="35"/></text:span></text:p>
      <text:p text:style-name="P109"/>
      <text:p text:style-name="P110"><text:span text:style-name="T111">五、指導教授簽名：</text:span></text:p>
      <text:p text:style-name="P112"><text:span text:style-name="T113"><text:s text:c="23"/></text:span><text:span text:style-name="T114"><text:s text:c="38"/></text:span></text:p>
      <text:p text:style-name="P115"/>
      <text:p text:style-name="P116"/>
      <text:p text:style-name="P117"><text:span text:style-name="T118">經 <text:s/>年 <text:s/>月 <text:s/>日 <text:s text:c="3"/>學年度第 <text:s text:c="2"/>次</text:span><text:span text:style-name="T119">系務</text:span><text:span text:style-name="T120">會議審議通過</text:span><text:span text:style-name="T121">。</text:span></text:p>
      <text:p text:style-name="P122"/>
      <text:p text:style-name="內文"><text:span text:style-name="T123"><text:s text:c="22"/></text:span><text:span text:style-name="T124">系主任</text:span><text:span text:style-name="T125">　　　　　　　　　 <text:s text:c="2"/>　　（簽章）</text:span></text:p>
      <text:p text:style-name="內文"><text:span text:style-name="T126">　　</text:span><text:span text:style-name="T127"><text:s text:c="17"/></text:span><text:span text:style-name="T128"><text:s text:c="20"/></text:span><text:span text:style-name="T129"><text:s text:c="2"/></text:span><text:span text:style-name="T130"><text:s/></text:span></text:p>
      <text:p text:style-name="P131"><text:s text:c="44"/><text:s/>年　　　月　　　日</text:p>
      <text:p text:style-name="P132"><text:span text:style-name="T133">表號：</text:span><text:span text:style-name="T134">A13043010</text:span><text:span text:style-name="T135">6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標楷體" style:font-name-complex="Arial"/>
    </style:style>
    <style:style style:name="WW_CharLFO5LVL1" style:family="text">
      <style:text-properties style:font-name="細明體" style:font-name-asian="細明體"/>
    </style:style>
    <style:style style:name="WW_CharLFO7LVL1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6597in" text:min-label-width="0.5in" text:list-level-position-and-space-mode="label-alignment">
          <style:list-level-label-alignment text:label-followed-by="listtab" fo:margin-left="1.1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597in" text:min-label-width="0.5in" text:list-level-position-and-space-mode="label-alignment">
          <style:list-level-label-alignment text:label-followed-by="listtab" fo:margin-left="1.1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12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22in"/>
      </style:footer-style>
    </style:page-layout>
    <style:style style:name="P2" style:parent-style-name="頁尾" style:family="paragraph">
      <style:paragraph-properties fo:text-align="justify" fo:margin-right="0.2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頁碼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化學工程系</text:span><text:span text:style-name="T4">士班研</text:span><text:span text:style-name="T5">究生選擇指導教授</text:span><text:span text:style-name="T6">辦法</text:span><text:span text:style-name="T7"><text:s text:c="2"/></text:span><text:span text:style-name="T8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</dc:title>
    <dc:subject/>
    <meta:initial-creator>秘書室</meta:initial-creator>
    <dc:creator>MCUT</dc:creator>
    <meta:creation-date>2022-02-18T06:36:00Z</meta:creation-date>
    <dc:date>2022-02-18T06:36:00Z</dc:date>
    <meta:print-date>2019-06-13T11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4" meta:row-count="4" meta:non-whitespace-character-count="575"/>
  </office:meta>
</office:document-meta>
</file>