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center" style:position="3.5194in"/>
          <style:tab-stop style:type="left" style:position="6.3437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text-indent="0.2312in"/>
      <style:text-properties style:font-name-asian="標楷體" fo:font-size="13pt" style:font-size-asian="13pt" style:font-size-complex="13pt"/>
    </style:style>
    <style:style style:name="TableColumn11" style:family="table-column">
      <style:table-column-properties style:column-width="1.555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1.7486in"/>
    </style:style>
    <style:style style:name="Table10" style:family="table">
      <style:table-properties style:width="6.3041in" fo:margin-left="0in" table:align="center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2" style:family="table-row">
      <style:table-row-properties style:min-row-height="0.3125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0" style:family="table-row">
      <style:table-row-properties style:min-row-height="0.312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-top="0.0069in dotte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52" style:family="table-row">
      <style:table-row-properties style:min-row-height="0.4333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125in" fo:line-height="0.1666in" fo:text-indent="0.2708in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25in" fo:line-height="0.1666in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fo:text-indent="0.2312in"/>
      <style:text-properties style:font-name-asian="標楷體" fo:font-size="13pt" style:font-size-asian="13pt" style:font-size-complex="13pt"/>
    </style:style>
    <style:style style:name="TableColumn136" style:family="table-column">
      <style:table-column-properties style:column-width="1.5555in"/>
    </style:style>
    <style:style style:name="TableColumn137" style:family="table-column">
      <style:table-column-properties style:column-width="0.625in"/>
    </style:style>
    <style:style style:name="TableColumn138" style:family="table-column">
      <style:table-column-properties style:column-width="1.375in"/>
    </style:style>
    <style:style style:name="TableColumn139" style:family="table-column">
      <style:table-column-properties style:column-width="1in"/>
    </style:style>
    <style:style style:name="TableColumn140" style:family="table-column">
      <style:table-column-properties style:column-width="1.7486in"/>
    </style:style>
    <style:style style:name="Table135" style:family="table">
      <style:table-properties style:width="6.3041in" fo:margin-left="0in" table:align="center"/>
    </style:style>
    <style:style style:name="TableRow141" style:family="table-row">
      <style:table-row-properties style:min-row-height="0.4333in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47" style:family="table-row">
      <style:table-row-properties style:min-row-height="0.3125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65" style:family="table-row">
      <style:table-row-properties style:min-row-height="0.3125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75" style:family="table-cell">
      <style:table-cell-properties fo:border-top="0.0069in dotte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77" style:family="table-row">
      <style:table-row-properties style:min-row-height="0.4333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125in" fo:line-height="0.1666in" fo:text-indent="0.2708in"/>
    </style:style>
    <style:style style:name="T1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12" style:family="table-row">
      <style:table-row-properties style:min-row-height="0.4333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125in" fo:line-height="0.1666in"/>
    </style:style>
    <style:style style:name="T2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23" style:family="table-row">
      <style:table-row-properties style:min-row-height="0.4333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39" style:family="table-row">
      <style:table-row-properties style:min-row-height="0.4333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250" style:family="table-row">
      <style:table-row-properties style:min-row-height="0.4333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56" style:parent-style-name="內文" style:family="paragraph">
      <style:paragraph-properties style:snap-to-layout-grid="false" fo:text-indent="0.1805in"/>
    </style:style>
    <style:style style:name="T2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58" style:parent-style-name="內文" style:family="paragraph">
      <style:paragraph-properties style:snap-to-layout-grid="false" fo:margin-left="0.3347in" fo:text-indent="-0.0868in">
        <style:tab-stops/>
      </style:paragraph-properties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P263" style:parent-style-name="內文" style:family="paragraph">
      <style:paragraph-properties style:snap-to-layout-grid="false" fo:margin-left="0.3347in" fo:text-indent="-0.0847in">
        <style:tab-stops/>
      </style:paragraph-properties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P270" style:parent-style-name="內文" style:family="paragraph">
      <style:paragraph-properties style:snap-to-layout-grid="false" fo:margin-left="0.3347in" fo:text-indent="-0.0847in">
        <style:tab-stops/>
      </style:paragraph-properties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 fo:margin-left="0.3347in" fo:text-indent="-0.0847in">
        <style:tab-stops/>
      </style:paragraph-properties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style:snap-to-layout-grid="false" fo:margin-left="0.3347in" fo:text-indent="-0.0847in">
        <style:tab-stops/>
      </style:paragraph-properties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明志科技大學</text:span><text:span text:style-name="T7">化學工程系</text:span><text:span text:style-name="T8">公用儀器申請單</text:span></text:p>
      <text:p text:style-name="P9">申請單：第一聯申請者留存化工系技士辦公室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借用儀器名稱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<text:span text:style-name="T25">申請單位</text:span><text:span text:style-name="T26">/</text:span><text:span text:style-name="T27">姓名</text:span></text:p>
          </table:table-cell>
          <table:table-cell table:style-name="TableCell28">
            <text:p text:style-name="P29"><text:span text:style-name="T30">系</text:span><text:span text:style-name="T31">/</text:span><text:span text:style-name="T32">所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年級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手機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儀器借用日期</text:span></text:p>
          </table:table-cell>
          <table:table-cell table:style-name="TableCell56" table:number-columns-spanned="4">
            <text:p text:style-name="P57"><text:span text:style-name="T58">年</text:span><text:span text:style-name="T59"><text:s/></text:span><text:span text:style-name="T60"><text:s text:c="2"/></text:span><text:span text:style-name="T61"><text:s/></text:span><text:span text:style-name="T62">月</text:span><text:span text:style-name="T63"><text:s/></text:span><text:span text:style-name="T64"><text:s text:c="2"/></text:span><text:span text:style-name="T65"><text:s/></text:span><text:span text:style-name="T66">日</text:span><text:span text:style-name="T67"><text:s/></text:span><text:span text:style-name="T68">□上午</text:span><text:span text:style-name="T69">至</text:span><text:span text:style-name="T70"><text:s text:c="4"/></text:span><text:span text:style-name="T71">年</text:span><text:span text:style-name="T72"><text:s/></text:span><text:span text:style-name="T73"><text:s text:c="2"/></text:span><text:span text:style-name="T74"><text:s/></text:span><text:span text:style-name="T75">月</text:span><text:span text:style-name="T76"><text:s/></text:span><text:span text:style-name="T77"><text:s text:c="2"/></text:span><text:span text:style-name="T78"><text:s/></text:span><text:span text:style-name="T79">日</text:span><text:span text:style-name="T80">□上午</text:span></text:p>
            <text:p text:style-name="P81"><text:span text:style-name="T82"><text:s text:c="7"/></text:span><text:span text:style-name="T83"><text:s text:c="13"/></text:span><text:span text:style-name="T84">□下午</text:span><text:span text:style-name="T85"><text:s text:c="26"/></text:span><text:span text:style-name="T86">□下午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試樣說明</text:span></text:p>
          </table:table-cell>
          <table:table-cell table:style-name="TableCell91" table:number-columns-spanned="4">
            <text:p text:style-name="P92"><text:span text:style-name="T93"><text:s text:c="2"/></text:span><text:span text:style-name="T94">種類：</text:span><text:span text:style-name="T95"><text:s text:c="10"/></text:span><text:span text:style-name="T96"><text:s text:c="6"/></text:span><text:span text:style-name="T97">數量：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試樣來源</text:span></text:p>
          </table:table-cell>
          <table:table-cell table:style-name="TableCell102" table:number-columns-spanned="4">
            <text:p text:style-name="P103"><text:span text:style-name="T104"></text:span><text:span text:style-name="T105">本系師生<text:s/></text:span><text:span text:style-name="T106"></text:span><text:span text:style-name="T107">外系<text:s/></text:span><text:span text:style-name="T108"></text:span><text:span text:style-name="T109">產學合作廠商<text:s/></text:span><text:span text:style-name="T110"></text:span><text:span text:style-name="T111">企業內單位<text:s/></text:span><text:span text:style-name="T112"></text:span><text:span text:style-name="T113">其它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指導老師簽名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費用</text:p>
          </table:table-cell>
          <table:table-cell table:style-name="TableCell122">
            <text:p text:style-name="P123"/>
            <text:p text:style-name="P124">(收費標準請參考次頁)</text:p>
          </table:table-cell>
        </table:table-row>
        <table:table-row table:style-name="TableRow125">
          <table:table-cell table:style-name="TableCell126">
            <text:p text:style-name="P127"><text:span text:style-name="T128">儀器負責老師簽名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</table:table>
      <text:p text:style-name="P131"><text:span text:style-name="T132"><draw:connector draw:type="line" svg:x1="-0.5in" svg:y1="0.15972in" svg:x2="6.5in" svg:y2="0.15972in" draw:z-index="251657728" draw:id="id0" draw:style-name="a1" draw:name="Line 64" text:anchor-type="paragraph"><svg:title/><svg:desc/></draw:connector></text:span><text:span text:style-name="T133"><text:s text:c="2"/></text:span></text:p>
      <text:p text:style-name="P134">申請單：第二聯申請者自存備查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借用儀器名稱</text:span>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<text:span text:style-name="T150">申請單位</text:span><text:span text:style-name="T151">/</text:span><text:span text:style-name="T152">姓名</text:span></text:p>
          </table:table-cell>
          <table:table-cell table:style-name="TableCell153">
            <text:p text:style-name="P154"><text:span text:style-name="T155">系</text:span><text:span text:style-name="T156">/</text:span><text:span text:style-name="T157">所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姓名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年級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手機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儀器借用日期</text:span></text:p>
          </table:table-cell>
          <table:table-cell table:style-name="TableCell181" table:number-columns-spanned="4">
            <text:p text:style-name="P182"><text:span text:style-name="T183">年</text:span><text:span text:style-name="T184"><text:s/></text:span><text:span text:style-name="T185"><text:s text:c="2"/></text:span><text:span text:style-name="T186"><text:s/></text:span><text:span text:style-name="T187">月</text:span><text:span text:style-name="T188"><text:s/></text:span><text:span text:style-name="T189"><text:s text:c="2"/></text:span><text:span text:style-name="T190"><text:s/></text:span><text:span text:style-name="T191">日</text:span><text:span text:style-name="T192"><text:s/></text:span><text:span text:style-name="T193">□上午</text:span><text:span text:style-name="T194">至</text:span><text:span text:style-name="T195"><text:s text:c="4"/></text:span><text:span text:style-name="T196">年</text:span><text:span text:style-name="T197"><text:s/></text:span><text:span text:style-name="T198"><text:s text:c="2"/></text:span><text:span text:style-name="T199"><text:s/></text:span><text:span text:style-name="T200">月</text:span><text:span text:style-name="T201"><text:s/></text:span><text:span text:style-name="T202"><text:s text:c="2"/></text:span><text:span text:style-name="T203"><text:s/></text:span><text:span text:style-name="T204">日</text:span><text:span text:style-name="T205">□上午</text:span></text:p>
            <text:p text:style-name="P206"><text:span text:style-name="T207"><text:s text:c="7"/></text:span><text:span text:style-name="T208"><text:s text:c="13"/></text:span><text:span text:style-name="T209">□下午</text:span><text:span text:style-name="T210"><text:s text:c="26"/></text:span><text:span text:style-name="T211">□下午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試樣說明</text:span></text:p>
          </table:table-cell>
          <table:table-cell table:style-name="TableCell216" table:number-columns-spanned="4">
            <text:p text:style-name="P217"><text:span text:style-name="T218"><text:s text:c="2"/></text:span><text:span text:style-name="T219">種類：</text:span><text:span text:style-name="T220"><text:s text:c="10"/></text:span><text:span text:style-name="T221"><text:s text:c="6"/></text:span><text:span text:style-name="T222">數量：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試樣來源</text:span></text:p>
          </table:table-cell>
          <table:table-cell table:style-name="TableCell227" table:number-columns-spanned="4">
            <text:p text:style-name="P228"><text:span text:style-name="T229"></text:span><text:span text:style-name="T230">本系師生<text:s/></text:span><text:span text:style-name="T231"></text:span><text:span text:style-name="T232">外系<text:s/></text:span><text:span text:style-name="T233"></text:span><text:span text:style-name="T234">產學合作廠商<text:s/></text:span><text:span text:style-name="T235"></text:span><text:span text:style-name="T236">企業內單位<text:s/></text:span><text:span text:style-name="T237"></text:span><text:span text:style-name="T238">其它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指導老師簽名</text:span>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費用</text:p>
          </table:table-cell>
          <table:table-cell table:style-name="TableCell247">
            <text:p text:style-name="P248"/>
            <text:p text:style-name="P249">(收費標準請參考次頁)</text:p>
          </table:table-cell>
        </table:table-row>
        <table:table-row table:style-name="TableRow250">
          <table:table-cell table:style-name="TableCell251">
            <text:p text:style-name="P252"><text:span text:style-name="T253">儀器負責老師簽名</text:span>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</table:table>
      <text:p text:style-name="P256"><text:span text:style-name="T257">注意事項：</text:span></text:p>
      <text:p text:style-name="P258"><text:span text:style-name="T259">1.</text:span><text:span text:style-name="T260">欲操作儀器之研究人員必須經過該項儀器</text:span><text:span text:style-name="T261">負責</text:span><text:span text:style-name="T262">老師認可。</text:span></text:p>
      <text:p text:style-name="P263"><text:span text:style-name="T264">2.</text:span><text:span text:style-name="T265">使用儀器前，須先在</text:span><text:span text:style-name="T266">"</text:span><text:span text:style-name="T267">儀器使用登記簿</text:span><text:span text:style-name="T268">"</text:span><text:span text:style-name="T269">上簽名登記。</text:span></text:p>
      <text:p text:style-name="P270"><text:span text:style-name="T271">3.</text:span><text:span text:style-name="T272">儀器操作時間為早上</text:span><text:span text:style-name="T273">8:00</text:span><text:span text:style-name="T274">-12:00</text:span><text:span text:style-name="T275">及</text:span><text:span text:style-name="T276">下午</text:span><text:span text:style-name="T277">1:00-</text:span><text:span text:style-name="T278">5:00</text:span><text:span text:style-name="T279">。</text:span></text:p>
      <text:p text:style-name="P280"><text:span text:style-name="T281">4.</text:span><text:span text:style-name="T282">申請內容如有不實，取消使用權</text:span><text:span text:style-name="T283">利</text:span><text:span text:style-name="T284">，</text:span><text:span text:style-name="T285">綠化實驗室</text:span><text:span text:style-name="T286">各項設備申請需在</text:span><text:span text:style-name="T287">前一週</text:span><text:span text:style-name="T288">，</text:span><text:span text:style-name="T289">週</text:span><text:span text:style-name="T290">四</text:span><text:span text:style-name="T291">5</text:span><text:span text:style-name="T292">:00</text:span><text:span text:style-name="T293">PM</text:span><text:span text:style-name="T294">前提</text:span><text:span text:style-name="T295">出</text:span><text:span text:style-name="T296">。</text:span></text:p>
      <text:p text:style-name="P297"><text:span text:style-name="T298">5.</text:span><text:span text:style-name="T299">其他</text:span><text:span text:style-name="T300">規定</text:span><text:span text:style-name="T301">事項</text:span><text:span text:style-name="T302">，</text:span><text:span text:style-name="T303">請</text:span><text:span text:style-name="T304">參</text:span><text:span text:style-name="T305">照</text:span><text:span text:style-name="T306">化工系</text:span><text:span text:style-name="T307">公用儀器管理辦法。</text:span></text:p>
      <text:p text:style-name="內文"><text:span text:style-name="T308">表號：</text:span><text:span text:style-name="T309">A13008020</text:span><text:span text:style-name="T310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style:font-size-complex="10pt" fo:hyphenate="false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標楷體" style:font-name-complex="Arial" fo:font-weight="normal" style:font-weight-asian="normal"/>
    </style:style>
    <style:style style:name="WW_CharLFO5LVL1" style:family="text">
      <style:text-properties style:font-name="Arial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text-align="justify" fo:margin-right="0.25in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頁尾" style:family="paragraph">
      <style:paragraph-properties fo:text-align="justify" fo:margin-right="0.25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頁碼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P3"><text:span text:style-name="T4">化學工程系公用儀器管理辦法 <text:s/></text:span><text:span text:style-name="T5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description/>
    <dc:subject/>
    <meta:initial-creator>秘書室</meta:initial-creator>
    <dc:creator>MCUT</dc:creator>
    <meta:creation-date>2022-02-18T06:30:00Z</meta:creation-date>
    <dc:date>2022-02-18T06:30:00Z</dc:date>
    <meta:print-date>2009-07-30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