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 fo:text-indent="0.3347in" style:page-number="1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2222in" fo:text-indent="0.3347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2222in" fo:text-indent="0.3347in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0506in"/>
    </style:style>
    <style:style style:name="TableColumn8" style:family="table-column">
      <style:table-column-properties style:column-width="1.8312in"/>
    </style:style>
    <style:style style:name="TableColumn9" style:family="table-column">
      <style:table-column-properties style:column-width="1.4416in"/>
    </style:style>
    <style:style style:name="TableColumn10" style:family="table-column">
      <style:table-column-properties style:column-width="1.4416in"/>
    </style:style>
    <style:style style:name="Table6" style:family="table">
      <style:table-properties style:width="5.7652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4166in"/>
    </style:style>
    <style:style style:name="T19" style:parent-style-name="預設段落字型" style:family="text">
      <style:text-properties style:font-name="標楷體" style:font-name-asian="標楷體" fo:letter-spacing="0.1666in" style:letter-kerning="false"/>
    </style:style>
    <style:style style:name="T20" style:parent-style-name="預設段落字型" style:family="text">
      <style:text-properties style:font-name="標楷體" style:font-name-asian="標楷體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200%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line-height="200%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9" style:family="table-row">
      <style:table-row-properties style:min-row-height="1.0881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150%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200%"/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letter-spacing="0.0555in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letter-spacing="0.0993in" style:letter-kerning="false"/>
    </style:style>
    <style:style style:name="T57" style:parent-style-name="預設段落字型" style:family="text">
      <style:text-properties style:font-name="標楷體" style:font-name-asian="標楷體" fo:letter-spacing="0.0041in" style:letter-kerning="false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text-align="end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333in"/>
      <style:text-properties style:font-name="標楷體" style:font-name-asian="標楷體"/>
    </style:style>
    <style:style style:name="P73" style:parent-style-name="內文" style:family="paragraph">
      <style:paragraph-properties fo:line-height="0.3333in"/>
      <style:text-properties style:font-name="標楷體" style:font-name-asian="標楷體"/>
    </style:style>
    <style:style style:name="P74" style:parent-style-name="內文" style:family="paragraph">
      <style:paragraph-properties fo:line-height="0.3333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end" fo:line-height="0.3611in"/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4166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line-height="0.4166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line-height="0.4166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777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end" fo:line-height="0.25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indent="0.3333in"/>
      <style:text-properties style:font-name="標楷體" style:font-name-asian="標楷體"/>
    </style:style>
  </office:automatic-styles>
  <office:body>
    <office:text text:use-soft-page-breaks="true">
      <text:p text:style-name="P1">明志科技大學學位論文專業符合檢核表</text:p>
      <text:p text:style-name="P4">MCUT<text:s/>Relevance of Thesis to Major Checklist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系學位學程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學</text:span><text:span text:style-name="T20">號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論文題目</text:p>
          </table:table-cell>
          <table:table-cell table:style-name="TableCell30" table:number-columns-spanned="3">
            <text:p text:style-name="P31"><text:span text:style-name="T32">中文：</text:span><text:span text:style-name="T33"><text:s/></text:span><text:span text:style-name="T34"><text:s text:c="48"/></text:span></text:p>
            <text:p text:style-name="P35"><text:span text:style-name="T36">英文：</text:span><text:span text:style-name="T37"><text:s/></text:span><text:span text:style-name="T38"><text:s text:c="48"/></text:span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論文主題與內容符合專業程度說明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內文"><text:span text:style-name="T46">申請學生簽名：</text:span><text:span text:style-name="T47"><text:s/></text:span><text:span text:style-name="T48"><text:s text:c="34"/></text:span><text:span text:style-name="T49"><text:s text:c="20"/></text:span></text:p>
            <text:p text:style-name="內文"><text:span text:style-name="T50">聯絡電</text:span><text:span text:style-name="T51">話</text:span><text:span text:style-name="T52">：</text:span><text:span text:style-name="T53"><text:s/></text:span><text:span text:style-name="T54"><text:s text:c="34"/></text:span><text:span text:style-name="T55"><text:s text:c="20"/></text:span></text:p>
            <text:p text:style-name="內文"><text:span text:style-name="T56">E-MAI</text:span><text:span text:style-name="T57">L</text:span><text:span text:style-name="T58">：</text:span><text:span text:style-name="T59"><text:s/></text:span><text:span text:style-name="T60"><text:s text:c="34"/></text:span><text:span text:style-name="T61"><text:s text:c="20"/></text:span></text:p>
            <text:p text:style-name="P62"><text:span text:style-name="T63">中華民國</text:span><text:span text:style-name="T64"><text:s text:c="4"/></text:span><text:span text:style-name="T65">年</text:span><text:span text:style-name="T66"><text:s text:c="4"/></text:span><text:span text:style-name="T67">月</text:span><text:span text:style-name="T68"><text:s text:c="3"/></text:span><text:span text:style-name="T69">日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□符合專業領域</text:p>
            <text:p text:style-name="P73">□不符合專業領域</text:p>
            <text:p text:style-name="P74"><text:span text:style-name="T75">指導教授簽名：</text:span><text:span text:style-name="T76"><text:s/></text:span><text:span text:style-name="T77"><text:s text:c="19"/></text:span><text:span text:style-name="T78"><text:s/></text:span><text:span text:style-name="T79">手機號碼：</text:span><text:span text:style-name="T80"><text:s text:c="21"/></text:span></text:p>
            <text:p text:style-name="P81">中華民國 <text:s text:c="3"/>年 <text:s text:c="3"/>月 <text:s text:c="2"/>日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檢核機制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<text:span text:style-name="T88">委員1：□符合專業領域 <text:s text:c="7"/>□不符合專業領域；委員簽名：</text:span><text:span text:style-name="T89"><text:s text:c="10"/></text:span></text:p>
            <text:p text:style-name="P90"><text:span text:style-name="T91">委員2：□符合專業領域 <text:s text:c="7"/>□不符合專業領域；委員簽名：</text:span><text:span text:style-name="T92"><text:s text:c="10"/></text:span></text:p>
            <text:p text:style-name="P93"><text:span text:style-name="T94">委員3：□符合專業領域 <text:s text:c="7"/>□不符合專業領域；委員簽名：</text:span><text:span text:style-name="T95"><text:s text:c="10"/>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化工系系務會議審核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<text:span text:style-name="T102">經</text:span><text:span text:style-name="T103"><text:s text:c="8"/></text:span><text:span text:style-name="T104">學</text:span><text:span text:style-name="T105">年</text:span><text:span text:style-name="T106"><text:s text:c="6"/></text:span><text:span text:style-name="T107">學期第</text:span><text:span text:style-name="T108"><text:s text:c="5"/></text:span><text:span text:style-name="T109">次</text:span><text:span text:style-name="T110">化工系</text:span><text:span text:style-name="T111">系</text:span><text:span text:style-name="T112">務</text:span><text:span text:style-name="T113">會議審查</text:span></text:p>
            <text:p text:style-name="P114">其論文內容與專業領域□符 <text:s/>合□不符合</text:p>
            <text:p text:style-name="P115"/>
            <text:p text:style-name="P116"><text:span text:style-name="T117"><text:s text:c="21"/>系主任（簽名）：</text:span><text:span text:style-name="T118"><text:s text:c="11"/></text:span><text:span text:style-name="T119"><text:s text:c="8"/></text:span></text:p>
            <text:p text:style-name="P120"><text:span text:style-name="T121">中華民國</text:span><text:span text:style-name="T122"><text:s text:c="5"/></text:span><text:span text:style-name="T123">年</text:span><text:span text:style-name="T124"><text:s text:c="7"/></text:span><text:span text:style-name="T125">月</text:span><text:span text:style-name="T126"><text:s text:c="7"/></text:span><text:span text:style-name="T127">日</text:span></text:p>
            <text:p text:style-name="P128">＊需檢附系（學位學程）級會議記錄相關佐證資料</text:p>
          </table:table-cell>
          <table:covered-table-cell/>
          <table:covered-table-cell/>
          <table:covered-table-cell/>
        </table:table-row>
      </table:table>
      <text:p text:style-name="P129">表號：A032160204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標楷體" style:font-name-asian="標楷體" fo:letter-spacing="0.0277in" fo:font-size="12pt" style:font-size-asian="12pt" style:font-size-complex="12pt"/>
    </style:style>
    <style:style style:name="T3" style:parent-style-name="預設段落字型" style:family="text">
      <style:text-properties style:font-name="標楷體" style:font-name-asian="標楷體" fo:letter-spacing="0.0277i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頁尾"><text:span text:style-name="T2">博</text:span><text:span text:style-name="T3">碩士學位考試實施辦法</text:span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丘凰</meta:initial-creator>
    <dc:creator>王鈺榛</dc:creator>
    <meta:creation-date>2022-08-01T05:11:00Z</meta:creation-date>
    <dc:date>2022-08-01T05:11:00Z</dc: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0" meta:row-count="5" meta:non-whitespace-character-count="707"/>
  </office:meta>
</office:document-meta>
</file>