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olumn8" style:family="table-column">
      <style:table-column-properties style:column-width="3.8361in"/>
    </style:style>
    <style:style style:name="TableColumn9" style:family="table-column">
      <style:table-column-properties style:column-width="1.925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top="0.125in" fo:margin-bottom="0.125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olumn83" style:family="table-column">
      <style:table-column-properties style:column-width="5.7611in"/>
    </style:style>
    <style:style style:name="Table82" style:family="table">
      <style:table-properties style:width="5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margin-left="0.2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margin-left="0.25in" fo:text-inden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margin-top="0.125in" fo:margin-bottom="0.125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Academic Ethics Statement</text:p>
      <text:p text:style-name="P2"/>
      <text:p text:style-name="P3">I declare that the texts, citations, charts, figures, illustrations, and pictures contained in the thesis/dissertation<text:s/>titled<text:s/>_________________________________<text:s/>have no forgery, alteration, plagiarism, ghostwriting, or other violations of academic ethics. I accept legal liability for forgery, alteration, plagiarism, ghostwriting,<text:s/>or other<text:s/>violations of<text:s/>academic ethics,<text:s/>and understand that<text:s/>the Master/Doctoral<text:s/>Degree granted to me by the Ministry of Education (Taiwan) and Ming Chi University of Technology<text:s/>will be revoked<text:s/>if any of the said misconduct is confirmed true.</text:p>
      <text:p text:style-name="P4"/>
      <text:p text:style-name="P5">I verify that the thesis has been checked for plagiarism through Turnitin Plagiarism Checking Software provided by the library of Ming Chi University of Technology,<text:s/>and the attached result is submitted after being reviewed by the advisor who confirmed that no<text:s/>academic breaches<text:s/>were<text:s/>found in the thesis/dissertation<text:s/>before the oral defens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arison Result</text:p>
          </table:table-cell>
          <table:table-cell table:style-name="TableCell13">
            <text:p text:style-name="P14">Items Excluded for Comparison</text:p>
          </table:table-cell>
        </table:table-row>
        <table:table-row table:style-name="TableRow15">
          <table:table-cell table:style-name="TableCell16">
            <text:p text:style-name="P17">Overall Similarity(%)：__________%</text:p>
            <text:p text:style-name="P18">Describe the overall similarity or single<text:s/>chapter<text:s/>similarity：_______________________________<text:s text:c="2"/></text:p>
            <text:p text:style-name="P19"/>
            <text:p text:style-name="P20">Comparison<text:s/>Date：_____________ (YYYY/MM/DD)</text:p>
          </table:table-cell>
          <table:table-cell table:style-name="TableCell21">
            <text:p text:style-name="內文"><text:span text:style-name="T22">□</text:span><text:span text:style-name="T23"><text:s/></text:span><text:span text:style-name="T24">No</text:span></text:p>
            <text:p text:style-name="內文"><text:span text:style-name="T25">□</text:span><text:span text:style-name="T26"><text:s/></text:span><text:span text:style-name="T27">Table of Contents</text:span></text:p>
            <text:p text:style-name="內文"><text:span text:style-name="T28">□</text:span><text:span text:style-name="T29"><text:s/></text:span><text:span text:style-name="T30">References</text:span></text:p>
          </table:table-cell>
        </table:table-row>
        <table:table-row table:style-name="TableRow31">
          <table:table-cell table:style-name="TableCell32" table:number-columns-spanned="2">
            <text:p text:style-name="P33">Self-check<text:s/>of<text:s/>forgery, alteration, plagiarism, ghostwriting, or other violations of<text:s/>academic ethics.</text:p>
            <text:p text:style-name="內文"><text:span text:style-name="T34">□<text:s/></text:span><text:span text:style-name="T35">I did not<text:s/></text:span><text:span text:style-name="T36">hire any</text:span><text:span text:style-name="T37"><text:s/></text:span><text:span text:style-name="T38">ghostwriter or use any</text:span><text:span text:style-name="T39"><text:s/></text:span><text:span text:style-name="T40">dishonest means to complete my<text:s/></text:span><text:span text:style-name="T41">work</text:span><text:span text:style-name="T42">.</text:span><text:span text:style-name="T43"><text:line-break/></text:span><text:span text:style-name="T44">□<text:s/></text:span><text:span text:style-name="T45">I did not</text:span><text:span text:style-name="T46"><text:s/>only copy</text:span><text:span text:style-name="T47"><text:s/>and paste</text:span><text:span text:style-name="T48"><text:s/>different people’s</text:span><text:span text:style-name="T49"><text:s/></text:span><text:span text:style-name="T50">sentences</text:span><text:span text:style-name="T51"><text:s/>to</text:span><text:span text:style-name="T52"><text:s/>create my own to</text:span><text:span text:style-name="T53"><text:s/>complete my<text:s/></text:span><text:span text:style-name="T54">work</text:span><text:span text:style-name="T55">.</text:span></text:p>
            <text:p text:style-name="內文"><text:span text:style-name="T56">□<text:s/></text:span><text:span text:style-name="T57">I<text:s/></text:span><text:span text:style-name="T58">have provided all the references</text:span><text:span text:style-name="T59"><text:s/>that I cited in my<text:s/></text:span><text:span text:style-name="T60">work</text:span><text:span text:style-name="T61">.</text:span><text:span text:style-name="T62"><text:line-break/></text:span><text:span text:style-name="T63">□<text:s/></text:span><text:span text:style-name="T64">I have<text:s/></text:span><text:span text:style-name="T65">followed</text:span><text:span text:style-name="T66"><text:s/>the relevant thesis formatting requirements for any direct quotes from literature sources.</text:span></text:p>
            <text:p text:style-name="內文"><text:span text:style-name="T67">□<text:s/></text:span><text:span text:style-name="T68">Ot</text:span><text:span text:style-name="T69">her explanations for the result</text:span><text:span text:style-name="T70"><text:s/>of the similarity comparison</text:span><text:span text:style-name="T71">:</text:span></text:p>
            <text:p text:style-name="P72"/>
            <text:p text:style-name="P73"><text:span text:style-name="T74">Declarant</text:span><text:span text:style-name="T75">(signature</text:span><text:span text:style-name="T76">)</text:span><text:span text:style-name="T77">：</text:span><text:span text:style-name="T78">__________</text:span><text:span text:style-name="T79">_____________</text:span></text:p>
            <text:p text:style-name="P80">Tel.：______________</text:p>
            <text:p text:style-name="P81">Address：__________________________________</text:p>
          </table:table-cell>
          <table:covered-table-cell/>
        </table:table-row>
      </table:table>
      <text:p text:style-name="內文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I have verified<text:s/>that<text:s/>this thesis/dissertation has no forgery, alteration, plagiarism, ghostwriting, or other violations of academic ethics.</text:p>
            <text:p text:style-name="P87"><text:span text:style-name="T88">□<text:s/></text:span><text:span text:style-name="T89">I have verified that</text:span><text:span text:style-name="T90"><text:s/></text:span><text:span text:style-name="T91">the advisee</text:span><text:span text:style-name="T92"><text:s/></text:span><text:span text:style-name="T93">did not hire any ghostwriter or use any<text:s/></text:span><text:span text:style-name="T94">dishonest means to complete his/her</text:span><text:span text:style-name="T95"><text:s/>work</text:span><text:span text:style-name="T96">.</text:span></text:p>
            <text:p text:style-name="P97"><text:span text:style-name="T98">□<text:s/></text:span><text:span text:style-name="T99">I have verified that<text:s/></text:span><text:span text:style-name="T100">the advisee did not only copy and paste different people’s sentences to create his/her own to complete the work</text:span><text:span text:style-name="T101">.</text:span></text:p>
            <text:p text:style-name="P102"><text:span text:style-name="T103">□<text:s/></text:span><text:span text:style-name="T104">I have verified that<text:s/></text:span><text:span text:style-name="T105">the<text:s/></text:span><text:span text:style-name="T106">advisee has provided all the references that he/she cited in the work</text:span><text:span text:style-name="T107">.</text:span></text:p>
            <text:p text:style-name="P108"><text:span text:style-name="T109">□</text:span><text:span text:style-name="T110"><text:s/></text:span><text:span text:style-name="T111">I have verified that</text:span><text:span text:style-name="T112"><text:s/>the advisee has</text:span><text:span text:style-name="T113"><text:s/></text:span><text:span text:style-name="T114">followed the relevant thesis formatting requirements for any direct quotes from literature sources</text:span><text:span text:style-name="T115">.</text:span></text:p>
            <text:p text:style-name="P116"><text:span text:style-name="T117">□<text:s/></text:span><text:span text:style-name="T118">I have verified that<text:s/></text:span><text:span text:style-name="T119">the plagiarism check found no violations of academic ethics</text:span><text:span text:style-name="T120">.</text:span></text:p>
            <text:p text:style-name="P121"/>
            <text:p text:style-name="P122"><text:span text:style-name="T123">Advisor</text:span><text:span text:style-name="T124">(signature</text:span><text:span text:style-name="T125">)</text:span><text:span text:style-name="T126">：</text:span><text:span text:style-name="T127">__________</text:span><text:span text:style-name="T128">_____________</text:span></text:p>
            <text:p text:style-name="P129">Tel.：__________________<text:s text:c="2"/><text:s text:c="8"/></text:p>
            <text:p text:style-name="P130">Date：_____________ (YYYY/MM/DD)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信廸</meta:initial-creator>
    <dc:creator>王鈺榛</dc:creator>
    <meta:creation-date>2022-07-29T09:13:00Z</meta:creation-date>
    <dc:date>2022-07-29T09:13:00Z</dc: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655" meta:row-count="18" meta:non-whitespace-character-count="2263"/>
  </office:meta>
</office:document-meta>
</file>