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text-indent="0.334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 fo:text-indent="0.334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 fo:text-indent="0.334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indent="0.3333in"/>
      <style:text-properties style:font-name="標楷體" style:font-name-asian="標楷體"/>
    </style:style>
    <style:style style:name="TableColumn32" style:family="table-column">
      <style:table-column-properties style:column-width="3.9812in"/>
    </style:style>
    <style:style style:name="TableColumn33" style:family="table-column">
      <style:table-column-properties style:column-width="1.784in"/>
    </style:style>
    <style:style style:name="Table31" style:family="table">
      <style:table-properties style:width="5.765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0.0333in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無違反學術倫理聲明書</text:p>
      <text:p text:style-name="P2">Academic Ethics Statement</text:p>
      <text:p text:style-name="P3"/>
      <text:p text:style-name="P4"><text:span text:style-name="T5">立聲明書人</text:span><text:span text:style-name="T6"><text:s text:c="12"/></text:span><text:span text:style-name="T7">，就讀明志科技大學</text:span><text:span text:style-name="T8"><text:s text:c="18"/></text:span><text:span text:style-name="T9">系（學位學程）。於撰寫論文</text:span><text:span text:style-name="T10"><text:s text:c="32"/></text:span><text:span text:style-name="T11">期間，業經指導教授指示：絕不可造假</text:span><text:span text:style-name="T12">、</text:span><text:span text:style-name="T13">變造</text:span><text:span text:style-name="T14">、</text:span><text:span text:style-name="T15">抄襲</text:span><text:span text:style-name="T16">、</text:span><text:span text:style-name="T17">代寫或其他舞弊情事，並已獲知造假</text:span><text:span text:style-name="T18">、</text:span><text:span text:style-name="T19">變造</text:span><text:span text:style-name="T20">、</text:span><text:span text:style-name="T21">抄襲</text:span><text:span text:style-name="T22">、</text:span><text:span text:style-name="T23">代寫或其他舞弊情事之定義。因此，凡引述他人之觀點及圖表，本人皆在論文詳實註明出處，絕未涉及造假</text:span><text:span text:style-name="T24">、</text:span><text:span text:style-name="T25">變造</text:span><text:span text:style-name="T26">、</text:span><text:span text:style-name="T27">抄襲</text:span><text:span text:style-name="T28">、</text:span><text:span text:style-name="T29">代寫或其他舞弊情事等違反學術倫理之情事。如有違反，本人除願意負起法律責任，須無條件同意由教育部及明志科技大學註銷本人之碩（博）士學位，絕無異議。特此聲明。</text:span></text:p>
      <text:p text:style-name="P30">本人已確實在口試前，使用本校圖書資訊中心「論文原創性比對系統」軟體檢核論文內容，已提出附件檢核結果，並經指導教授檢核確認無違反學術倫理情事。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比對結果</text:p>
          </table:table-cell>
          <table:table-cell table:style-name="TableCell37">
            <text:p text:style-name="P38">比對排除項目</text:p>
          </table:table-cell>
        </table:table-row>
        <table:table-row table:style-name="TableRow39">
          <table:table-cell table:style-name="TableCell40">
            <text:p text:style-name="內文"><text:span text:style-name="T41">總相似度（請填寫百分比）：</text:span><text:span text:style-name="T42"><text:s text:c="11"/></text:span><text:span text:style-name="T43">%</text:span></text:p>
            <text:p text:style-name="內文"><text:span text:style-name="T44">可就總相似度或單篇相似度進行說明：</text:span><text:span text:style-name="T45"><text:s text:c="12"/></text:span></text:p>
            <text:p text:style-name="內文"><text:span text:style-name="T46">比對時間：</text:span><text:span text:style-name="T47"><text:s text:c="10"/></text:span><text:span text:style-name="T48"><text:s/>年</text:span><text:span text:style-name="T49"><text:s text:c="11"/></text:span><text:span text:style-name="T50">月</text:span><text:span text:style-name="T51"><text:s text:c="8"/></text:span><text:span text:style-name="T52">日</text:span></text:p>
          </table:table-cell>
          <table:table-cell table:style-name="TableCell53">
            <text:p text:style-name="P54">□無需排除比對</text:p>
            <text:p text:style-name="P55">□已排除論文目錄</text:p>
            <text:p text:style-name="P56">□已排除參考文獻</text:p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論文是否造假</text:span><text:span text:style-name="T60">、</text:span><text:span text:style-name="T61">變造</text:span><text:span text:style-name="T62">、</text:span><text:span text:style-name="T63">抄襲</text:span><text:span text:style-name="T64">、</text:span><text:span text:style-name="T65">代寫或其他舞弊情事自我檢核</text:span></text:p>
            <text:p text:style-name="P66">□未有「欺騙」及他人代寫之情事</text:p>
            <text:p text:style-name="P67">□非「拼湊」而產生（文句非僅由多種來源直接組合而成）。</text:p>
            <text:p text:style-name="P68">□若有引用，已適當註明來源。</text:p>
            <text:p text:style-name="P69">□若直接引用，已適當使用引號。</text:p>
            <text:p text:style-name="P70">□論文相似度比對結果無違反學術倫理之其他說明：</text:p>
            <text:p text:style-name="P71"/>
            <text:p text:style-name="P72"/>
            <text:p text:style-name="內文"><text:span text:style-name="T73">聲明人（申請學生簽名）：</text:span><text:span text:style-name="T74"><text:s/></text:span><text:span text:style-name="T75"><text:s text:c="16"/></text:span></text:p>
            <text:p text:style-name="內文"><text:span text:style-name="T76">聯絡電話：</text:span><text:span text:style-name="T77"><text:s/></text:span><text:span text:style-name="T78"><text:s text:c="20"/></text:span></text:p>
            <text:p text:style-name="內文"><text:span text:style-name="T79">聯絡地址：</text:span><text:span text:style-name="T80"><text:s/></text:span><text:span text:style-name="T81"><text:s text:c="49"/>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已查核論文是否造假</text:span><text:span text:style-name="T85">、</text:span><text:span text:style-name="T86">變造</text:span><text:span text:style-name="T87">、</text:span><text:span text:style-name="T88">抄襲</text:span><text:span text:style-name="T89">、</text:span><text:span text:style-name="T90">代寫或其他舞弊情事</text:span></text:p>
            <text:p text:style-name="P91">□已查核未有「欺騙」及他人代寫之情事</text:p>
            <text:p text:style-name="P92">□已查核非「拼湊」而產生（文句非僅由多種來源直接組合而成）。</text:p>
            <text:p text:style-name="P93">□已查核若有引用，已適當註明來源。</text:p>
            <text:p text:style-name="P94">□已查核若直接引用，已適當使用引號。</text:p>
            <text:p text:style-name="P95">□已查核論文相似度-「相似來源及原文比對結果」無違反學術倫理情事。</text:p>
            <text:p text:style-name="P96"/>
            <text:p text:style-name="內文"><text:span text:style-name="T97">指導教授簽</text:span><text:span text:style-name="T98">名</text:span><text:span text:style-name="T99">：</text:span><text:span text:style-name="T100"><text:s text:c="18"/></text:span></text:p>
            <text:p text:style-name="內文"><text:span text:style-name="T101">指導教授手機號碼：</text:span><text:span text:style-name="T102"><text:s text:c="18"/></text:span><text:span text:style-name="T103"><text:s text:c="5"/>中華民國</text:span><text:span text:style-name="T104"><text:s text:c="5"/></text:span><text:span text:style-name="T105">年</text:span><text:span text:style-name="T106"><text:s text:c="3"/></text:span><text:span text:style-name="T107">月</text:span><text:span text:style-name="T108"><text:s text:c="4"/></text:span><text:span text:style-name="T109">日</text:span></text:p>
          </table:table-cell>
          <table:covered-table-cell/>
        </table:table-row>
      </table:table>
      <text:p text:style-name="P110">表號：A0321600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丘凰</meta:initial-creator>
    <dc:creator>王鈺榛</dc:creator>
    <meta:creation-date>2022-07-29T09:13:00Z</meta:creation-date>
    <dc:date>2022-07-29T09:13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