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0.970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245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70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margin-top="0.125in" fo:margin-bottom="0.125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margin-top="0.125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fo:margin-top="0.125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FFFF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justify" fo:margin-top="0.125in" fo:margin-bottom="0.125in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MCUT Relevance of Thesis/Dissertation<text:s/>to Major Checklis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epartment/Program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Student ID</text:p>
          </table:table-cell>
          <table:table-cell table:style-name="TableCell15">
            <text:p text:style-name="P16"/>
          </table:table-cell>
          <table:table-cell table:style-name="TableCell17">
            <text:p text:style-name="P18">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hesis/Dissertation<text:s/>Title</text:p>
          </table:table-cell>
          <table:table-cell table:style-name="TableCell24" table:number-columns-spanned="3">
            <text:p text:style-name="P25">Chinese：</text:p>
            <text:p text:style-name="P26">English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scription of<text:s/>relevance of your thesis/dissertation<text:s/>topic<text:s/>to your major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Student</text:span><text:span text:style-name="T36">(signature)</text:span><text:span text:style-name="T37">：</text:span><text:span text:style-name="T38">____</text:span><text:span text:style-name="T39">_________</text:span><text:span text:style-name="T40">_________</text:span></text:p>
            <text:p text:style-name="P41">Tel.：_______________</text:p>
            <text:p text:style-name="P42">EMAIL：___________________________</text:p>
            <text:p text:style-name="P43">Date：_____________ (YYYY/MM/DD)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□<text:s/></text:span><text:span text:style-name="T48">Relevant</text:span></text:p>
            <text:p text:style-name="P49"><text:span text:style-name="T50">□<text:s/></text:span><text:span text:style-name="T51">Irrelevant</text:span></text:p>
            <text:p text:style-name="P52"><text:span text:style-name="T53">Advisor</text:span><text:span text:style-name="T54">(signature)</text:span><text:span text:style-name="T55">：</text:span><text:span text:style-name="T56">____</text:span><text:span text:style-name="T57">_________</text:span><text:span text:style-name="T58">_________</text:span></text:p>
            <text:p text:style-name="P59">Tel：_______________</text:p>
            <text:p text:style-name="P60">Date：______________ (YYYY/MM/DD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Verification by the Oral Defense Committee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Member 1</text:span><text:span text:style-name="T68">：</text:span><text:span text:style-name="T69">□<text:s/></text:span><text:span text:style-name="T70">Relevant</text:span><text:span text:style-name="T71"><text:s text:c="5"/>S</text:span><text:span text:style-name="T72">ignature</text:span><text:span text:style-name="T73">：</text:span><text:span text:style-name="T74">_</text:span><text:span text:style-name="T75">__</text:span><text:span text:style-name="T76">__</text:span><text:span text:style-name="T77">_______</text:span><text:span text:style-name="T78">__________</text:span></text:p>
            <text:p text:style-name="P79"><text:span text:style-name="T80">Member 1</text:span><text:span text:style-name="T81">：</text:span><text:span text:style-name="T82">□<text:s/></text:span><text:span text:style-name="T83">Irrelevant</text:span><text:span text:style-name="T84"><text:s text:c="2"/></text:span></text:p>
            <text:p text:style-name="P85"><text:span text:style-name="T86">Member<text:s/></text:span><text:span text:style-name="T87">2</text:span><text:span text:style-name="T88">：</text:span><text:span text:style-name="T89">□</text:span><text:span text:style-name="T90"><text:s/></text:span><text:span text:style-name="T91">Relevant</text:span><text:span text:style-name="T92"><text:s text:c="3"/></text:span><text:span text:style-name="T93"><text:s/></text:span><text:span text:style-name="T94"><text:s/>S</text:span><text:span text:style-name="T95">ignature</text:span><text:span text:style-name="T96">：</text:span><text:span text:style-name="T97">___</text:span><text:span text:style-name="T98">_________</text:span><text:span text:style-name="T99">__________</text:span></text:p>
            <text:p text:style-name="P100"><text:span text:style-name="T101">Member 1</text:span><text:span text:style-name="T102">：</text:span><text:span text:style-name="T103">□<text:s/></text:span><text:span text:style-name="T104">Irrelevant</text:span></text:p>
            <text:p text:style-name="P105"><text:span text:style-name="T106">Member<text:s/></text:span><text:span text:style-name="T107">3</text:span><text:span text:style-name="T108">：</text:span><text:span text:style-name="T109">□<text:s/></text:span><text:span text:style-name="T110">Relevant <text:s text:c="4"/></text:span><text:span text:style-name="T111">S</text:span><text:span text:style-name="T112">ignature</text:span><text:span text:style-name="T113">：</text:span><text:span text:style-name="T114">__</text:span><text:span text:style-name="T115">__</text:span><text:span text:style-name="T116">_</text:span><text:span text:style-name="T117">_______</text:span><text:span text:style-name="T118">__________</text:span></text:p>
            <text:p text:style-name="P119"><text:span text:style-name="T120">Member 1</text:span><text:span text:style-name="T121">：</text:span><text:span text:style-name="T122">□<text:s/></text:span><text:span text:style-name="T123">Irrelevant</text:span><text:span text:style-name="T124">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Verification by<text:s/>Department/Program Affairs Committee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After being examined by the Department/Program Affairs Committee, the topic of this thesis/dissertation is:</text:p>
            <text:p text:style-name="P131"><text:span text:style-name="T132">□<text:s/></text:span><text:span text:style-name="T133">relevant to major.</text:span></text:p>
            <text:p text:style-name="P134"><text:span text:style-name="T135">□<text:s/></text:span><text:span text:style-name="T136">irrelevant to major.</text:span></text:p>
            <text:p text:style-name="P137">Committee<text:s/>Date：_____________ (YYYY/MM/DD)</text:p>
            <text:p text:style-name="P138"><text:span text:style-name="T139">Chairperson</text:span><text:span text:style-name="T140">：</text:span><text:span text:style-name="T141">_________</text:span><text:span text:style-name="T142">______</text:span><text:span text:style-name="T143">_______</text:span></text:p>
            <text:p text:style-name="P144">Date：_____________ (YYYY/MM/DD)</text:p>
            <text:p text:style-name="P145">＊Attachments of<text:s/>Department/Program Affairs Committee<text:s/>records<text:s/>are required.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信廸</meta:initial-creator>
    <dc:creator>王鈺榛</dc:creator>
    <meta:creation-date>2022-08-01T05:13:00Z</meta:creation-date>
    <dc:date>2022-08-01T05:13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