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3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 style:text-scale="75%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style:text-scale="90%" fo:font-size="50pt" style:font-size-asian="50pt" style:font-size-complex="50pt"/>
    </style:style>
    <style:style style:name="P6" style:parent-style-name="內文" style:family="paragraph"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0.44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0.44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fo:text-indent="0.500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/>
    </style:style>
    <style:style style:name="P6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志科技大學</text:p>
      <text:p text:style-name="P2">大學部專題研究報告</text:p>
      <text:p text:style-name="P3"/>
      <text:p text:style-name="P4">【題目】</text:p>
      <text:p text:style-name="P5"/>
      <text:p text:style-name="P6"/>
      <text:p text:style-name="P7"><text:span text:style-name="T8">學 <text:s text:c="6"/>年<text:s/></text:span><text:span text:style-name="T9"><text:s text:c="10"/>學年度 <text:s text:c="5"/></text:span><text:span text:style-name="T10"><text:s text:c="2"/></text:span><text:span text:style-name="T11"><text:s/></text:span><text:span text:style-name="T12"><text:s text:c="3"/></text:span><text:span text:style-name="T13"><text:s text:c="3"/></text:span></text:p>
      <text:p text:style-name="P14"><text:span text:style-name="T15">學</text:span><text:span text:style-name="T16"><text:s text:c="5"/></text:span><text:span text:style-name="T17"><text:s/></text:span><text:span text:style-name="T18"><text:s/></text:span><text:span text:style-name="T19">制</text:span><text:span text:style-name="T20"><text:s/></text:span><text:span text:style-name="T21"><text:s text:c="13"/></text:span><text:span text:style-name="T22">大學</text:span><text:span text:style-name="T23">部</text:span><text:span text:style-name="T24"><text:s text:c="5"/></text:span><text:span text:style-name="T25"><text:s text:c="2"/></text:span><text:span text:style-name="T26"><text:s/></text:span><text:span text:style-name="T27"><text:s text:c="2"/></text:span><text:span text:style-name="T28"><text:s text:c="7"/></text:span></text:p>
      <text:p text:style-name="P29"><text:span text:style-name="T30">班 <text:s text:c="5"/></text:span><text:span text:style-name="T31"><text:s/></text:span><text:span text:style-name="T32">級<text:s/></text:span><text:span text:style-name="T33"><text:s text:c="9"/></text:span><text:span text:style-name="T34">化四</text:span><text:span text:style-name="T35">(甲)、(乙)</text:span><text:span text:style-name="T36"><text:s text:c="10"/></text:span></text:p>
      <text:p text:style-name="P37"><text:span text:style-name="T38">組 <text:s text:c="5"/></text:span><text:span text:style-name="T39"><text:s/></text:span><text:span text:style-name="T40">員</text:span><text:span text:style-name="T41"><text:s/></text:span><text:span text:style-name="T42">　　　　　　　　</text:span><text:span text:style-name="T43">　　　</text:span><text:span text:style-name="T44"><text:s/></text:span><text:span text:style-name="T45">　</text:span><text:span text:style-name="T46"><text:s/></text:span><text:span text:style-name="T47">　　　　　</text:span></text:p>
      <text:p text:style-name="P48"><text:span text:style-name="T49">指</text:span><text:span text:style-name="T50"><text:s/>導 老 師</text:span><text:span text:style-name="T51"><text:s/></text:span><text:span text:style-name="T52">　　　　　　　　　　　</text:span><text:span text:style-name="T53"><text:s text:c="2"/></text:span><text:span text:style-name="T54">　　　　　　</text:span></text:p>
      <text:p text:style-name="P55"/>
      <text:p text:style-name="P56"/>
      <text:p text:style-name="P57"/>
      <text:soft-page-break/>
      <text:p text:style-name="P58"><text:span text:style-name="T59">目錄</text:span></text:p>
      <text:p text:style-name="P60"/>
      <text:list text:style-name="LFO1" text:continue-numbering="true">
        <text:list-item>
          <text:p text:style-name="P61">研究目的…………………</text:p>
        </text:list-item>
        <text:list-item>
          <text:p text:style-name="P62">研究原理…………………</text:p>
        </text:list-item>
        <text:list-item>
          <text:p text:style-name="P63">實驗步驟…………………</text:p>
        </text:list-item>
        <text:list-item>
          <text:p text:style-name="P64">研究成果…………………</text:p>
        </text:list-item>
        <text:list-item>
          <text:p text:style-name="P65">參考文獻…………………</text:p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E000047575</meta:initial-creator>
    <dc:creator>MCUT</dc:creator>
    <meta:creation-date>2022-02-18T06:38:00Z</meta:creation-date>
    <dc:date>2022-02-18T06:38:00Z</dc:date>
    <meta:print-date>2007-06-29T10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1" meta:character-count="274" meta:row-count="1" meta:non-whitespace-character-count="234"/>
  </office:meta>
</office:document-meta>
</file>