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1.375in"/>
    </style:style>
    <style:style style:name="Table19" style:family="table">
      <style:table-properties style:width="6.75in" fo:margin-left="0in" table: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2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margin-right="-0.3569in"/>
      <style:text-properties style:font-name-asian="標楷體"/>
    </style:style>
    <style:style style:name="P82" style:parent-style-name="內文" style:family="paragraph">
      <style:paragraph-properties fo:margin-right="-0.3569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top="0.3333in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明志科技大學化學工程系</text:p>
      <text:p text:style-name="P11"><text:span text:style-name="T12">碩士班研究生更換指導教授</text:span><text:span text:style-name="T13">申請表</text:span></text:p>
      <text:p text:style-name="P14"><text:span text:style-name="T15"><text:s text:c="7"/></text:span><text:span text:style-name="T16">學年度</text:span><text:span text:style-name="T17"><text:s text:c="5"/></text:span><text:span text:style-name="T18">學期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年 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 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姓 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日期</text:p>
          </table:table-cell>
          <table:table-cell table:style-name="TableCell42" table:number-columns-spanned="5">
            <text:p text:style-name="P43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理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原論文題目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原任指導教授同意簽章</text:p>
          </table:table-cell>
          <table:table-cell table:style-name="TableCell57" table:number-columns-spanned="5">
            <text:p text:style-name="P58"/>
            <text:p text:style-name="P59"><text:s text:c="41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新論文題目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新任指導教授同意簽章</text:p>
          </table:table-cell>
          <table:table-cell table:style-name="TableCell68" table:number-columns-spanned="5">
            <text:p text:style-name="P69"/>
            <text:p text:style-name="P70"><text:s text:c="41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主任</text:p>
            <text:p text:style-name="P74">簽章</text:p>
          </table:table-cell>
          <table:table-cell table:style-name="TableCell75" table:number-columns-spanned="5">
            <text:p text:style-name="P76"/>
            <text:p text:style-name="P77">經 <text:s text:c="2"/>年 <text:s text:c="2"/>月 <text:s/>日第 <text:s text:c="2"/>次系務會議通過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注意事項：</text:p>
      <text:p text:style-name="P80">一、本申請表須經原指導教授、新指導教授及系主任簽字同意後始得更換。</text:p>
      <text:p text:style-name="P81">二、申請人須將本申請表正本交給系上存查，另申請人及原、新指導教授各存影本。</text:p>
      <text:p text:style-name="P82"><text:span text:style-name="T83">三、</text:span><text:span text:style-name="T84">申請人在原指導教授所獲之研究成果，未徵得原指導教授同意，不得以任何形式發表或轉移。</text:span></text:p>
      <text:p text:style-name="P85"><text:span text:style-name="T86">表號：</text:span><text:span text:style-name="T87">A13044010</text:span><text:span text:style-name="T8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03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化學工程系</text:span><text:span text:style-name="T4">碩士班研究生</text:span><text:span text:style-name="T5">更換</text:span><text:span text:style-name="T6">指導</text:span><text:span text:style-name="T7">教授</text:span><text:span text:style-name="T8">辦法</text:span><text:span text:style-name="T9"><text:s text:c="2"/></text:span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MCUT</dc:creator>
    <meta:creation-date>2022-02-18T06:35:00Z</meta:creation-date>
    <dc:date>2022-02-18T06:35:00Z</dc:date>
    <meta:print-date>2021-10-12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