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細黑" svg:font-family="華康儷細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3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華康儷細黑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center" fo:margin-top="0.25in" fo:margin-bottom="0.0833in" fo:margin-left="-0.2951in" fo:margin-right="0.4861in" fo:text-indent="-0.1965in">
        <style:tab-stops>
          <style:tab-stop style:type="left" style:position="6.2006in"/>
        </style:tab-stops>
      </style:paragraph-properties>
    </style:style>
    <style:style style:name="T4" style:parent-style-name="預設段落字型" style:family="text">
      <style:text-properties style:font-name-asian="華康儷細黑" fo:font-size="14pt" style:font-size-asian="14pt" style:font-size-complex="14pt"/>
    </style:style>
    <style:style style:name="T5" style:parent-style-name="預設段落字型" style:family="text">
      <style:text-properties style:font-name-asian="華康儷細黑" fo:font-size="14pt" style:font-size-asian="14pt" style:font-size-complex="14pt"/>
    </style:style>
    <style:style style:name="T6" style:parent-style-name="預設段落字型" style:family="text">
      <style:text-properties style:font-name-asian="華康儷細黑" fo:font-size="14pt" style:font-size-asian="14pt" style:font-size-complex="14pt"/>
    </style:style>
    <style:style style:name="T7" style:parent-style-name="預設段落字型" style:family="text">
      <style:text-properties style:font-name-asian="華康儷細黑" fo:font-size="13pt" style:font-size-asian="13pt" style:font-size-complex="13pt"/>
    </style:style>
    <style:style style:name="T8" style:parent-style-name="預設段落字型" style:family="text">
      <style:text-properties style:font-name-asian="華康儷細黑" fo:font-size="13pt" style:font-size-asian="13pt" style:font-size-complex="13pt"/>
    </style:style>
    <style:style style:name="T9" style:parent-style-name="預設段落字型" style:family="text">
      <style:text-properties style:font-name-asian="華康儷細黑" fo:font-size="13pt" style:font-size-asian="13pt" style:font-size-complex="13pt"/>
    </style:style>
    <style:style style:name="TableColumn11" style:family="table-column">
      <style:table-column-properties style:column-width="1.3298in"/>
    </style:style>
    <style:style style:name="TableColumn12" style:family="table-column">
      <style:table-column-properties style:column-width="1.311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0361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1.375in"/>
    </style:style>
    <style:style style:name="Table10" style:family="table">
      <style:table-properties style:width="6.2645in" fo:margin-left="0in" table:align="center"/>
    </style:style>
    <style:style style:name="TableRow17" style:family="table-row">
      <style:table-row-properties style:row-height="0.69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華康儷細黑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華康儷細黑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華康儷細黑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華康儷細黑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華康儷細黑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華康儷細黑" fo:font-size="14pt" style:font-size-asian="14pt" style:font-size-complex="14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華康儷細黑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華康儷細黑" fo:font-size="14pt" style:font-size-asian="14pt" style:font-size-complex="14pt"/>
    </style:style>
    <style:style style:name="P35" style:parent-style-name="內文" style:family="paragraph">
      <style:paragraph-properties fo:margin-top="0.1666in" fo:margin-bottom="0.0833in" fo:margin-left="-0.0152in" fo:text-indent="0.2916in">
        <style:tab-stops/>
      </style:paragraph-properties>
      <style:text-properties style:font-name-asian="華康儷細黑" fo:font-size="14pt" style:font-size-asian="14pt" style:font-size-complex="14pt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2.1444in"/>
    </style:style>
    <style:style style:name="TableColumn39" style:family="table-column">
      <style:table-column-properties style:column-width="2.1451in"/>
    </style:style>
    <style:style style:name="Table36" style:family="table">
      <style:table-properties style:width="6.3569in" fo:margin-left="0.6659in" table:align="left"/>
    </style:style>
    <style:style style:name="TableRow40" style:family="table-row">
      <style:table-row-properties style:row-height="0.40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0833in"/>
      <style:text-properties style:font-name-asian="華康儷細黑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0833in"/>
      <style:text-properties style:font-name-asian="華康儷細黑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0833in"/>
      <style:text-properties style:font-name-asian="華康儷細黑" fo:font-size="14pt" style:font-size-asian="14pt" style:font-size-complex="14pt"/>
    </style:style>
    <style:style style:name="TableRow47" style:family="table-row">
      <style:table-row-properties style:row-height="0.40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0833in"/>
      <style:text-properties style:font-name-asian="華康儷細黑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0833in"/>
      <style:text-properties style:font-name-asian="華康儷細黑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0833in"/>
      <style:text-properties style:font-name-asian="華康儷細黑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0833in" fo:text-indent="0.0972in"/>
      <style:text-properties style:font-name-asian="華康儷細黑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0833in" fo:text-indent="0.0972in"/>
      <style:text-properties style:font-name-asian="華康儷細黑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200%" fo:text-indent="0.3743in"/>
      <style:text-properties style:font-name-asian="華康儷細黑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200%" fo:text-indent="0.3743in"/>
      <style:text-properties style:font-name-asian="華康儷細黑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200%" fo:text-indent="0.3743in"/>
      <style:text-properties style:font-name-asian="華康儷細黑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0833in" fo:text-indent="0.0972in"/>
      <style:text-properties style:font-name-asian="華康儷細黑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0833in" fo:text-indent="0.375in"/>
      <style:text-properties style:font-name-asian="華康儷細黑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.1666in" style:line-height-at-least="0.0833in" fo:text-indent="0.0972in"/>
      <style:text-properties style:font-name-asian="華康儷細黑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0833in"/>
      <style:text-properties style:font-name-asian="華康儷細黑" fo:font-size="14pt" style:font-size-asian="14pt" style:font-size-complex="14pt"/>
    </style:style>
    <style:style style:name="P63" style:parent-style-name="內文" style:family="paragraph">
      <style:paragraph-properties style:snap-to-layout-grid="false" fo:margin-bottom="0.1666in" style:line-height-at-least="0.0833in" fo:text-indent="0.0972in"/>
      <style:text-properties style:font-name-asian="華康儷細黑" fo:font-size="14pt" style:font-size-asian="14pt" style:font-size-complex="14pt"/>
    </style:style>
    <style:style style:name="P64" style:parent-style-name="內文" style:family="paragraph">
      <style:paragraph-properties style:snap-to-layout-grid="false" fo:margin-bottom="0.1666in" style:line-height-at-least="0.0833in" fo:text-indent="0.0833in"/>
      <style:text-properties style:font-name-asian="華康儷細黑"/>
    </style:style>
    <style:style style:name="P65" style:parent-style-name="內文" style:family="paragraph">
      <style:paragraph-properties style:snap-to-layout-grid="false" fo:margin-bottom="0.1666in" style:line-height-at-least="0.0833in" fo:margin-left="0.4166in" fo:text-indent="-0.3333in">
        <style:tab-stops/>
      </style:paragraph-properties>
      <style:text-properties style:font-name-asian="華康儷細黑"/>
    </style:style>
    <style:style style:name="P66" style:parent-style-name="內文" style:family="paragraph">
      <style:paragraph-properties style:snap-to-layout-grid="false" fo:margin-bottom="0.0833in" style:line-height-at-least="0.0833in" fo:margin-left="0.4166in" fo:text-indent="-0.3333in">
        <style:tab-stops/>
      </style:paragraph-properties>
      <style:text-properties style:font-name-asian="華康儷細黑"/>
    </style:style>
    <style:style style:name="P67" style:parent-style-name="內文" style:family="paragraph">
      <style:paragraph-properties fo:margin-left="0.3298in" fo:text-indent="-0.2465in">
        <style:tab-stops/>
      </style:paragraph-properties>
      <style:text-properties style:font-name-asian="華康儷細黑"/>
    </style:style>
    <style:style style:name="P68" style:parent-style-name="內文" style:family="paragraph">
      <style:paragraph-properties fo:margin-bottom="0.0833in" fo:margin-left="0.3708in" fo:text-indent="-0.2875in">
        <style:tab-stops/>
      </style:paragraph-properties>
      <style:text-properties style:font-name-asian="華康儷細黑" fo:font-size="14pt" style:font-size-asian="14pt" style:font-size-complex="14pt"/>
    </style:style>
    <style:style style:name="P69" style:parent-style-name="內文" style:family="paragraph">
      <style:paragraph-properties fo:margin-left="0.25in" fo:text-indent="0.1944in">
        <style:tab-stops/>
      </style:paragraph-properties>
    </style:style>
    <style:style style:name="T70" style:parent-style-name="預設段落字型" style:family="text">
      <style:text-properties style:font-name-asian="華康儷細黑" fo:font-size="14pt" style:font-size-asian="14pt" style:font-size-complex="14pt"/>
    </style:style>
    <style:style style:name="T71" style:parent-style-name="預設段落字型" style:family="text">
      <style:text-properties style:font-name-asian="華康儷細黑" fo:font-size="14pt" style:font-size-asian="14pt" style:font-size-complex="14pt"/>
    </style:style>
    <style:style style:name="T72" style:parent-style-name="預設段落字型" style:family="text">
      <style:text-properties style:font-name-asian="華康儷細黑" fo:font-size="14pt" style:font-size-asian="14pt" style:font-size-complex="14pt"/>
    </style:style>
    <style:style style:name="T73" style:parent-style-name="預設段落字型" style:family="text">
      <style:text-properties style:font-name-asian="華康儷細黑" fo:font-size="14pt" style:font-size-asian="14pt" style:font-size-complex="14pt"/>
    </style:style>
    <style:style style:name="T74" style:parent-style-name="預設段落字型" style:family="text">
      <style:text-properties style:font-name-asian="華康儷細黑" fo:font-size="14pt" style:font-size-asian="14pt" style:font-size-complex="14pt"/>
    </style:style>
    <style:style style:name="T75" style:parent-style-name="預設段落字型" style:family="text">
      <style:text-properties style:font-name-asian="華康儷細黑" fo:font-size="14pt" style:font-size-asian="14pt" style:font-size-complex="14pt"/>
    </style:style>
  </office:automatic-styles>
  <office:body>
    <office:text text:use-soft-page-breaks="true">
      <text:p text:style-name="P1">明志科技大學化學工程系學生選擇專題指導老師申請表</text:p>
      <text:p text:style-name="P3"><text:span text:style-name="T4">一、學生基本資料：</text:span><text:span text:style-name="T5"><text:s text:c="3"/></text:span><text:span text:style-name="T6"><text:s text:c="19"/></text:span><text:span text:style-name="T7">學年度</text:span><text:span text:style-name="T8"><text:s text:c="2"/></text:span><text:span text:style-name="T9">學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年(班)<text:s/>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<text:s/>請<text:s/>日<text:s/>期</text:p>
          </table:table-cell>
          <table:table-cell table:style-name="TableCell33" table:number-columns-spanned="5">
            <text:p text:style-name="P34">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35">二、面談老師簽名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.</text:p>
          </table:table-cell>
          <table:table-cell table:style-name="TableCell45">
            <text:p text:style-name="P46">3.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5.</text:p>
          </table:table-cell>
          <table:table-cell table:style-name="TableCell52">
            <text:p text:style-name="P53">6.</text:p>
          </table:table-cell>
        </table:table-row>
      </table:table>
      <text:p text:style-name="P54"/>
      <text:p text:style-name="P55">三、擬選擇指導教授：</text:p>
      <text:p text:style-name="P56"><text:s text:c="17"/>第一優先: <text:s text:c="30"/></text:p>
      <text:p text:style-name="P57"><text:s text:c="17"/>第二優先: <text:s text:c="25"/></text:p>
      <text:p text:style-name="P58"><text:s text:c="17"/>第三優先: <text:s text:c="25"/></text:p>
      <text:p text:style-name="P59">四、專題學生簽名：</text:p>
      <text:p text:style-name="P60"><text:s text:c="52"/></text:p>
      <text:p text:style-name="P61">五、指導教授簽名：</text:p>
      <text:p text:style-name="P62"><text:s text:c="61"/></text:p>
      <text:p text:style-name="P63">六、選定專題題目：</text:p>
      <text:p text:style-name="P64">注意事項：</text:p>
      <text:p text:style-name="P65">一、本申請需經專題指導教授簽字同意後，將本申請單繳至化工系辦公室，統一呈送系主任核簽同意，以完成申請作業。</text:p>
      <text:p text:style-name="P66">二、若選定之專題指指導教授已超出可收專題生之人數，則由系上依選擇指導教授之優先序安排其指導教授。</text:p>
      <text:p text:style-name="P67">三、學期中若有更換指導教授，需向提系上提出更換指導教授申請。</text:p>
      <text:p text:style-name="P68"><text:s/><text:s/></text:p>
      <text:p text:style-name="P69"><text:span text:style-name="T70"><text:s/></text:span><text:span text:style-name="T71">系主任　　　　　　　　　</text:span><text:span text:style-name="T72"><text:s text:c="2"/></text:span><text:span text:style-name="T73">　（簽章）</text:span><text:span text:style-name="T74"><text:s text:c="3"/></text:span><text:span text:style-name="T7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細黑" svg:font-family="華康儷細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3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條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3937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justify" fo:margin-right="0.25in"/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明志科技大學</dc:title>
    <dc:description/>
    <dc:subject/>
    <meta:initial-creator>秘書室</meta:initial-creator>
    <dc:creator>林丘凰(Lin, Chiu-Huand)</dc:creator>
    <meta:creation-date>2025-02-20T07:37:00Z</meta:creation-date>
    <dc:date>2025-02-20T07:38:00Z</dc:date>
    <meta:print-date>2017-09-18T09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