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position="sub 66.6%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position="sub 66.6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position="sub 66.6%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position="sub 66.6%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margin-left="0.25in" fo:text-indent="0.242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position="super 66.6%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position="super 66.6%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position="super 66.6%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position="sub 66.6%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position="super 66.6%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position="sub 66.6%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position="sub 66.6%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position="sub 66.6%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position="sub 66.6%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position="sub 66.6%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position="sub 66.6%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position="sub 66.6%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position="super 66.6%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position="super 66.6%"/>
    </style:style>
    <style:style style:name="P191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asian="標楷體"/>
    </style:style>
    <style:style style:name="P192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P194" style:parent-style-name="內文" style:family="paragraph">
      <style:paragraph-properties style:snap-to-layout-grid="false" fo:margin-left="0.25in" fo:text-indent="0.2423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position="super 66.6%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position="super 66.6%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position="super 66.6%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position="super 66.6%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text-position="super 66.6%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style:text-position="super 66.6%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 style:text-position="super 66.6%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position="sub 66.6%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position="sub 66.6%"/>
    </style:style>
    <style:style style:name="T234" style:parent-style-name="預設段落字型" style:family="text">
      <style:text-properties style:font-name-asian="標楷體" style:text-position="super 66.6%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position="sub 66.6%"/>
    </style:style>
    <style:style style:name="T239" style:parent-style-name="預設段落字型" style:family="text">
      <style:text-properties style:font-name-asian="標楷體" style:text-position="super 66.6%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position="sub 66.6%"/>
    </style:style>
    <style:style style:name="T242" style:parent-style-name="預設段落字型" style:family="text">
      <style:text-properties style:font-name-asian="標楷體" style:text-position="super 66.6%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position="sub 66.6%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position="super 66.6%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position="sub 66.6%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position="super 66.6%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position="super 66.6%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position="super 66.6%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position="super 66.6%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position="super 66.6%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position="super 66.6%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position="super 66.6%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position="super 66.6%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position="super 66.6%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text-position="sub 66.6%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text-position="super 66.6%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text-position="sub 66.6%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position="super 66.6%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position="super 66.6%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position="super 66.6%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text-position="super 66.6%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text-position="super 66.6%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position="sub 66.6%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text-position="super 66.6%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text-position="sub 66.6%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text-position="super 66.6%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position="super 66.6%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text-position="super 66.6%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text-position="super 66.6%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position="super 66.6%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style:text-position="sub 66.6%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position="sub 66.6%"/>
    </style:style>
    <style:style style:name="T435" style:parent-style-name="預設段落字型" style:family="text">
      <style:text-properties style:font-name-asian="標楷體" style:text-position="super 66.6%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position="sub 66.6%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style:text-position="sub 66.6%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text-position="sub 66.6%"/>
    </style:style>
    <style:style style:name="T443" style:parent-style-name="預設段落字型" style:family="text">
      <style:text-properties style:font-name-asian="標楷體" style:text-position="super 66.6%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position="sub 66.6%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position="sub 66.6%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position="sub 66.6%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style:text-position="sub 66.6%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style:text-position="super 66.6%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position="sub 66.6%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text-position="sub 66.6%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position="super 66.6%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position="super 66.6%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text-position="super 66.6%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style:text-position="super 66.6%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text-position="super 66.6%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  <style:tab-stop style:type="left" style:position="0.343in"/>
        </style:tab-stops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text-position="sub 66.6%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style:text-position="sub 66.6%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style:text-position="sub 66.6%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text-position="sub 66.6%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style:text-position="sub 66.6%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Wingdings" style:font-name-asian="Wingdings" style:font-name-complex="Wingdings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text-position="sub 66.6%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style:text-position="sub 66.6%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529" style:parent-style-name="內文" style:family="paragraph">
      <style:paragraph-properties style:snap-to-layout-grid="false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style:letter-kerning="false"/>
    </style:style>
    <style:style style:name="T535" style:parent-style-name="預設段落字型" style:family="text">
      <style:text-properties style:font-name-asian="標楷體" style:letter-kerning="false" style:text-position="sub 66.6%"/>
    </style:style>
    <style:style style:name="T536" style:parent-style-name="預設段落字型" style:family="text">
      <style:text-properties style:font-name-asian="標楷體" style:letter-kerning="false"/>
    </style:style>
    <style:style style:name="T537" style:parent-style-name="預設段落字型" style:family="text">
      <style:text-properties style:font-name-asian="標楷體" style:letter-kerning="false" style:text-position="sub 66.6%"/>
    </style:style>
    <style:style style:name="T538" style:parent-style-name="預設段落字型" style:family="text">
      <style:text-properties style:font-name-asian="標楷體" style:letter-kerning="false" style:text-position="super 66.6%"/>
    </style:style>
    <style:style style:name="T539" style:parent-style-name="預設段落字型" style:family="text">
      <style:text-properties style:font-name-asian="標楷體" style:letter-kerning="false"/>
    </style:style>
    <style:style style:name="T540" style:parent-style-name="預設段落字型" style:family="text">
      <style:text-properties style:font-name-asian="標楷體" style:letter-kerning="false" style:text-position="sub 66.6%"/>
    </style:style>
    <style:style style:name="T541" style:parent-style-name="預設段落字型" style:family="text">
      <style:text-properties style:font-name-asian="標楷體" style:letter-kerning="false" style:text-position="super 66.6%"/>
    </style:style>
    <style:style style:name="T542" style:parent-style-name="預設段落字型" style:family="text">
      <style:text-properties style:font-name-asian="標楷體" style:letter-kerning="false"/>
    </style:style>
    <style:style style:name="T543" style:parent-style-name="預設段落字型" style:family="text">
      <style:text-properties style:font-name-asian="標楷體" style:letter-kerning="false" style:text-position="super 66.6%"/>
    </style:style>
    <style:style style:name="T544" style:parent-style-name="預設段落字型" style:family="text">
      <style:text-properties style:font-name="Wingdings" style:font-name-asian="Wingdings" style:font-name-complex="Wingdings" style:letter-kerning="false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 style:text-position="sub 66.6%"/>
    </style:style>
    <style:style style:name="T547" style:parent-style-name="預設段落字型" style:family="text">
      <style:text-properties style:font-name-asian="標楷體" style:letter-kerning="false"/>
    </style:style>
    <style:style style:name="T548" style:parent-style-name="預設段落字型" style:family="text">
      <style:text-properties style:font-name-asian="標楷體" style:letter-kerning="false" style:text-position="super 66.6%"/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-asian="標楷體" style:letter-kerning="false" style:text-position="sub 66.6%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style:letter-kerning="false"/>
    </style:style>
    <style:style style:name="T554" style:parent-style-name="預設段落字型" style:family="text">
      <style:text-properties style:font-name-asian="標楷體" style:letter-kerning="false" style:text-position="sub 66.6%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letter-kerning="false" style:text-position="sub 66.6%"/>
    </style:style>
    <style:style style:name="T557" style:parent-style-name="預設段落字型" style:family="text">
      <style:text-properties style:font-name-asian="標楷體" style:letter-kerning="false" style:text-position="super 66.6%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paragraph-properties style:snap-to-layout-grid="false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style:letter-kerning="false" style:text-position="super 66.6%"/>
    </style:style>
    <style:style style:name="T567" style:parent-style-name="預設段落字型" style:family="text">
      <style:text-properties style:font-name-asian="標楷體" style:letter-kerning="false"/>
    </style:style>
    <style:style style:name="T568" style:parent-style-name="預設段落字型" style:family="text">
      <style:text-properties style:font-name="Wingdings" style:font-name-asian="Wingdings" style:font-name-complex="Wingdings" style:letter-kerning="false"/>
    </style:style>
    <style:style style:name="T569" style:parent-style-name="預設段落字型" style:family="text">
      <style:text-properties style:font-name-asian="標楷體" style:letter-kerning="false"/>
    </style:style>
    <style:style style:name="T570" style:parent-style-name="預設段落字型" style:family="text">
      <style:text-properties style:font-name-asian="標楷體" style:letter-kerning="false" style:text-position="super 66.6%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letter-kerning="false" style:text-position="super 66.6%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-asian="標楷體" style:letter-kerning="false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letter-kerning="false" style:text-position="super 66.6%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letter-kerning="false" style:text-position="super 66.6%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style:snap-to-layout-grid="false" fo:margin-left="0.25in">
        <style:tab-stops/>
      </style:paragraph-properties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style:letter-kerning="false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style:letter-kerning="false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letter-kerning="false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letter-kerning="false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style:letter-kerning="false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family="paragraph">
      <style:paragraph-properties style:snap-to-layout-grid="false"/>
      <style:text-properties style:font-name-asian="標楷體"/>
    </style:style>
    <style:style style:name="P597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 style:text-position="sub 66.6%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="Wingdings" style:font-name-asian="Wingdings" style:font-name-complex="Wingdings" style:letter-kerning="false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 style:text-position="sub 66.6%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 style:text-position="super 66.6%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 style:text-position="super 66.6%"/>
    </style:style>
    <style:style style:name="T611" style:parent-style-name="預設段落字型" style:family="text">
      <style:text-properties style:font-name-asian="標楷體" fo:color="#000000"/>
    </style:style>
    <style:style style:name="P612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 style:text-position="sub 66.6%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color="#000000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style:letter-kerning="false"/>
    </style:style>
    <style:style style:name="T633" style:parent-style-name="預設段落字型" style:family="text">
      <style:text-properties style:font-name-asian="標楷體" style:letter-kerning="false" style:text-position="sub 66.6%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style:letter-kerning="false"/>
    </style:style>
    <style:style style:name="T636" style:parent-style-name="預設段落字型" style:family="text">
      <style:text-properties style:font-name-asian="標楷體" style:letter-kerning="false" style:text-position="sub 66.6%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style:letter-kerning="false"/>
    </style:style>
    <style:style style:name="T639" style:parent-style-name="預設段落字型" style:family="text">
      <style:text-properties style:font-name-asian="標楷體" style:letter-kerning="false" style:text-position="sub 66.6%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style:letter-kerning="false"/>
    </style:style>
    <style:style style:name="T642" style:parent-style-name="預設段落字型" style:family="text">
      <style:text-properties style:font-name-asian="標楷體" style:letter-kerning="false" style:text-position="sub 66.6%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paragraph-properties style:snap-to-layout-grid="false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style:letter-kerning="false"/>
    </style:style>
    <style:style style:name="T651" style:parent-style-name="預設段落字型" style:family="text">
      <style:text-properties style:font-name-asian="標楷體" style:letter-kerning="false" style:text-position="sub 66.6%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style:letter-kerning="false"/>
    </style:style>
    <style:style style:name="T654" style:parent-style-name="預設段落字型" style:family="text">
      <style:text-properties style:font-name-asian="標楷體" style:letter-kerning="false" style:text-position="sub 66.6%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style:letter-kerning="false"/>
    </style:style>
    <style:style style:name="T657" style:parent-style-name="預設段落字型" style:family="text">
      <style:text-properties style:font-name-asian="標楷體" style:letter-kerning="false" style:text-position="sub 66.6%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style:letter-kerning="false"/>
    </style:style>
    <style:style style:name="T661" style:parent-style-name="預設段落字型" style:family="text">
      <style:text-properties style:font-name-asian="標楷體" style:letter-kerning="false" style:text-position="sub 66.6%"/>
    </style:style>
    <style:style style:name="T662" style:parent-style-name="預設段落字型" style:family="text">
      <style:text-properties style:font-name-asian="標楷體"/>
    </style:style>
    <style:style style:name="P663" style:parent-style-name="內文" style:family="paragraph">
      <style:paragraph-properties style:snap-to-layout-grid="false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style:text-position="sub 66.6%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 style:text-position="sub 66.6%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style:text-position="sub 66.6%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style:text-position="sub 66.6%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text-position="sub 66.6%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text-position="sub 66.6%"/>
    </style:style>
    <style:style style:name="T680" style:parent-style-name="預設段落字型" style:family="text">
      <style:text-properties style:font-name-asian="標楷體" style:letter-kerning="false"/>
    </style:style>
    <style:style style:name="T681" style:parent-style-name="預設段落字型" style:family="text">
      <style:text-properties style:font-name-asian="標楷體" style:letter-kerning="false"/>
    </style:style>
    <style:style style:name="T682" style:parent-style-name="預設段落字型" style:family="text">
      <style:text-properties style:font-name-asian="標楷體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 style:text-position="super 66.6%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color="#000000"/>
    </style:style>
    <style:style style:name="P686" style:parent-style-name="內文" style:family="paragraph">
      <style:paragraph-properties style:snap-to-layout-grid="false" fo:margin-left="0.25in">
        <style:tab-stops/>
      </style:paragraph-properties>
    </style:style>
    <style:style style:name="T687" style:parent-style-name="預設段落字型" style:family="text">
      <style:text-properties style:font-name-asian="標楷體" style:letter-kerning="false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style:text-position="sub 66.6%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fo:color="#000000" style:letter-kerning="false"/>
    </style:style>
    <style:style style:name="T697" style:parent-style-name="預設段落字型" style:family="text">
      <style:text-properties style:font-name-asian="標楷體" fo:color="#000000" style:letter-kerning="false" style:text-position="super 64.2%" fo:font-size="14pt" style:font-size-asian="14pt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P703" style:parent-style-name="內文" style:family="paragraph">
      <style:paragraph-properties style:snap-to-layout-grid="false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 style:text-position="sub 66.6%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text-position="sub 66.6%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style:text-position="sub 66.6%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 style:text-position="sub 66.6%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style:text-position="sub 66.6%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style:text-position="sub 66.6%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style:text-position="sub 66.6%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 style:text-position="sub 66.6%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P734" style:parent-style-name="內文" style:family="paragraph">
      <style:paragraph-properties style:snap-to-layout-grid="false" fo:margin-left="0.25in">
        <style:tab-stops/>
      </style:paragraph-properties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style:text-position="sub 66.6%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style:snap-to-layout-grid="false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text-position="sub 66.6%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style:text-position="sub 66.6%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style:snap-to-layout-grid="false" fo:margin-left="0.25in" fo:text-indent="0.3333in">
        <style:tab-stops/>
      </style:paragraph-properties>
      <style:text-properties style:font-name-asian="標楷體"/>
    </style:style>
    <style:style style:name="P772" style:parent-style-name="內文" style:family="paragraph">
      <style:paragraph-properties style:snap-to-layout-grid="false" fo:margin-left="0.25in" fo:text-indent="0.3333in">
        <style:tab-stops/>
      </style:paragraph-properties>
      <style:text-properties style:font-name-asian="標楷體"/>
    </style:style>
    <style:style style:name="P773" style:parent-style-name="內文" style:family="paragraph">
      <style:paragraph-properties style:snap-to-layout-grid="false"/>
      <style:text-properties style:font-name-asian="標楷體"/>
    </style:style>
    <style:style style:name="P774" style:parent-style-name="內文" style:family="paragraph">
      <style:paragraph-properties style:snap-to-layout-grid="false"/>
      <style:text-properties style:font-name-asian="標楷體"/>
    </style:style>
    <style:style style:name="P775" style:parent-style-name="內文" style:family="paragraph">
      <style:paragraph-properties style:snap-to-layout-grid="false"/>
      <style:text-properties style:font-name-asian="標楷體"/>
    </style:style>
    <style:style style:name="P776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77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78" style:parent-style-name="內文" style:family="paragraph">
      <style:paragraph-properties style:snap-to-layout-grid="false" fo:margin-left="0.5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letter-kerning="false"/>
    </style:style>
    <style:style style:name="T780" style:parent-style-name="預設段落字型" style:family="text">
      <style:text-properties style:font-name="標楷體" style:font-name-asian="標楷體" style:letter-kerning="false"/>
    </style:style>
    <style:style style:name="T781" style:parent-style-name="預設段落字型" style:family="text">
      <style:text-properties style:font-name="標楷體" style:font-name-asian="標楷體" style:letter-kerning="false"/>
    </style:style>
    <style:style style:name="T782" style:parent-style-name="預設段落字型" style:family="text">
      <style:text-properties style:font-name="標楷體" style:font-name-asian="標楷體" style:letter-kerning="false"/>
    </style:style>
    <style:style style:name="T783" style:parent-style-name="預設段落字型" style:family="text">
      <style:text-properties style:font-name="標楷體" style:font-name-asian="標楷體" style:letter-kerning="false"/>
    </style:style>
    <style:style style:name="T784" style:parent-style-name="預設段落字型" style:family="text">
      <style:text-properties style:font-name="標楷體" style:font-name-asian="標楷體" style:letter-kerning="false"/>
    </style:style>
    <style:style style:name="T785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明志科技大學化工系推甄術科考試參考例題</text:p>
      <text:p text:style-name="P2"/>
      <text:list text:style-name="LFO1" text:continue-numbering="true">
        <text:list-item>
          <text:p text:style-name="P3">選擇題:</text:p>
        </text:list-item>
      </text:list>
      <text:list text:style-name="LFO2" text:continue-numbering="true">
        <text:list-item>
          <text:p text:style-name="P4"><text:span text:style-name="T5">( <text:s text:c="3"/>)<text:s/></text:span><text:span text:style-name="T6">酸鹼滴定達終點後讀取數據。下列讀值何者有正確考慮有效位數：</text:span><text:span text:style-name="T7">(1)25 mL (2)25.0 mL<text:s/></text:span></text:p>
        </text:list-item>
      </text:list>
      <text:p text:style-name="P8"><text:span text:style-name="T9"><text:s text:c="8"/>(3)25.00 mL (4) 25.000 mL</text:span><text:span text:style-name="T10">。</text:span></text:p>
      <text:list text:style-name="LFO2" text:continue-numbering="true">
        <text:list-item>
          <text:p text:style-name="P11"><text:span text:style-name="T12">( <text:s text:c="3"/>)<text:s/></text:span><text:span text:style-name="T13">下列何種藥品允許在精密天平中秤量</text:span><text:span text:style-name="T14">(1)</text:span><text:span text:style-name="T15">食鹽</text:span><text:span text:style-name="T16"><text:s/>(2)</text:span><text:span text:style-name="T17">氨水</text:span><text:span text:style-name="T18"><text:s/>(3)NaOH (4)</text:span><text:span text:style-name="T19">硼酸。</text:span></text:p>
        </text:list-item>
        <text:list-item>
          <text:p text:style-name="P20"><text:span text:style-name="T21">( <text:s text:c="3"/>)<text:s/></text:span><text:span text:style-name="T22">取</text:span><text:span text:style-name="T23">0.01M NaOH</text:span><text:span text:style-name="T24">溶液</text:span><text:span text:style-name="T25">5 mL</text:span><text:span text:style-name="T26">，以</text:span><text:span text:style-name="T27">50 mL</text:span><text:span text:style-name="T28">定量瓶稀釋。稀釋後</text:span><text:span text:style-name="T29">NaOH</text:span><text:span text:style-name="T30">溶液的</text:span><text:span text:style-name="T31">pH</text:span><text:span text:style-name="T32">值為</text:span><text:span text:style-name="T33">(1)2 (2)3<text:s/></text:span></text:p>
        </text:list-item>
      </text:list>
      <text:p text:style-name="P34"><text:span text:style-name="T35"><text:s text:c="8"/>(3)11 (4)12</text:span><text:span text:style-name="T36">。</text:span></text:p>
      <text:list text:style-name="LFO2" text:continue-numbering="true">
        <text:list-item>
          <text:p text:style-name="P37"><text:span text:style-name="T38">( <text:s text:c="3"/>)<text:s/></text:span><text:span text:style-name="T39">欲配製</text:span><text:span text:style-name="T40">6 N<text:s/></text:span><text:span text:style-name="T41">的</text:span><text:span text:style-name="T42">H</text:span><text:span text:style-name="T43">2</text:span><text:span text:style-name="T44">SO</text:span><text:span text:style-name="T45">4</text:span><text:span text:style-name="T46"><text:s/></text:span><text:span text:style-name="T47">溶液</text:span><text:span text:style-name="T48">300 mL</text:span><text:span text:style-name="T49">，需要市售濃</text:span><text:span text:style-name="T50">H</text:span><text:span text:style-name="T51">2</text:span><text:span text:style-name="T52">SO</text:span><text:span text:style-name="T53">4<text:s/></text:span><text:span text:style-name="T54">(18 M)</text:span><text:span text:style-name="T55">若干</text:span><text:span text:style-name="T56">mL (1)50 (2)100 (3)30 <text:s/></text:span></text:p>
        </text:list-item>
      </text:list>
      <text:p text:style-name="P57"><text:s/>(4)200。</text:p>
      <text:list text:style-name="LFO2" text:continue-numbering="true">
        <text:list-item>
          <text:p text:style-name="P58"><text:span text:style-name="T59">( <text:s text:c="3"/>)<text:s/></text:span><text:span text:style-name="T60">攝取適量鋅可增強免疫力、抵抗病毒，所以應補充</text:span><text:span text:style-name="T61">Zn</text:span><text:span text:style-name="T62">還是</text:span><text:span text:style-name="T63">Zn</text:span><text:span text:style-name="T64">2+</text:span><text:span text:style-name="T65">?</text:span><text:span text:style-name="T66">下列說明何者正確：</text:span><text:span text:style-name="T67"><text:s/></text:span></text:p>
        </text:list-item>
      </text:list>
      <text:p text:style-name="P68"><text:span text:style-name="T69"><text:s text:c="8"/>(1) Zn</text:span><text:span text:style-name="T70">溶於水</text:span><text:span text:style-name="T71"><text:s/>(2) Zn</text:span><text:span text:style-name="T72">2+</text:span><text:span text:style-name="T73">溶於水</text:span><text:span text:style-name="T74"><text:s/>(3) Zn</text:span><text:span text:style-name="T75">的價電子組態滿殼層</text:span><text:span text:style-name="T76"><text:s/>(4) Zn</text:span><text:span text:style-name="T77">2+</text:span><text:span text:style-name="T78">的價電子組態滿殼層。</text:span></text:p>
      <text:list text:style-name="LFO2" text:continue-numbering="true">
        <text:list-item>
          <text:p text:style-name="P79"><text:span text:style-name="T80">( <text:s text:c="3"/>) H</text:span><text:span text:style-name="T81">2</text:span><text:span text:style-name="T82">O</text:span><text:span text:style-name="T83">不是線形分子，這是因為中心氧原子的價殼層有幾個電子對</text:span><text:span text:style-name="T84">? (1)4 (2)3 (3)2 (4)1</text:span><text:span text:style-name="T85">。</text:span></text:p>
        </text:list-item>
        <text:list-item>
          <text:p text:style-name="P86"><text:span text:style-name="T87">( <text:s text:c="3"/>) 4</text:span><text:span text:style-name="T88">o</text:span><text:span text:style-name="T89">C</text:span><text:span text:style-name="T90">水結冰體積膨脹，這是因為分子間形成</text:span><text:span text:style-name="T91">(1)</text:span><text:span text:style-name="T92">離子鍵</text:span><text:span text:style-name="T93"><text:s/>(2)</text:span><text:span text:style-name="T94">共價鍵</text:span><text:span text:style-name="T95"><text:s/>(3)</text:span><text:span text:style-name="T96">凡德瓦爾力</text:span><text:span text:style-name="T97"><text:s/>(4)</text:span><text:span text:style-name="T98">氫鍵。</text:span></text:p>
        </text:list-item>
        <text:list-item>
          <text:p text:style-name="P99"><text:span text:style-name="T100">( <text:s text:c="3"/>)</text:span><text:s/><text:span text:style-name="T101">測量三種反應熱</text:span><text:span text:style-name="T102">:</text:span><text:s/>(a)<text:span text:style-name="T103">2g NaOH</text:span><text:span text:style-name="T104">完全溶於</text:span><text:span text:style-name="T105">200mL H</text:span><text:span text:style-name="T106">2</text:span><text:span text:style-name="T107">O;(b)2g NaOH</text:span><text:span text:style-name="T108">與</text:span><text:span text:style-name="T109">200mL 0.25M HCl</text:span><text:span text:style-name="T110">反</text:span></text:p>
        </text:list-item>
      </text:list>
      <text:p text:style-name="P111"><text:span text:style-name="T112"><text:s text:c="8"/></text:span><text:span text:style-name="T113">應</text:span><text:span text:style-name="T114">;</text:span><text:span text:style-name="T115">(c)100mL 0.5M NaOH</text:span><text:span text:style-name="T116">與</text:span><text:span text:style-name="T117">100mL 0.5M HCl</text:span><text:span text:style-name="T118">反應</text:span><text:span text:style-name="T119">。根據黑斯定律，</text:span><text:span text:style-name="T120">三個反應熱的關係</text:span><text:span text:style-name="T121">為</text:span></text:p>
      <text:p text:style-name="P122"><text:span text:style-name="T123"><text:s text:c="8"/>(1)a+b=c<text:s/></text:span><text:span text:style-name="T124">(2)a+c=b (3)b+c=a (4)</text:span><text:span text:style-name="T125">沒有關係式</text:span><text:span text:style-name="T126">。</text:span></text:p>
      <text:list text:style-name="LFO2" text:continue-numbering="true">
        <text:list-item>
          <text:p text:style-name="P127"><text:span text:style-name="T128">( <text:s text:c="3"/>)<text:s/></text:span><text:span text:style-name="T129">使用何種試藥標定</text:span><text:span text:style-name="T130">NaOH</text:span><text:span text:style-name="T131">標準溶液的濃度</text:span><text:span text:style-name="T132">? (1)Na</text:span><text:span text:style-name="T133">2</text:span><text:span text:style-name="T134">CO</text:span><text:span text:style-name="T135">3</text:span><text:span text:style-name="T136"><text:s/>(2)H</text:span><text:span text:style-name="T137">3</text:span><text:span text:style-name="T138">PO</text:span><text:span text:style-name="T139">4</text:span><text:span text:style-name="T140"><text:s/>(3)H</text:span><text:span text:style-name="T141">3</text:span><text:span text:style-name="T142">BO</text:span><text:span text:style-name="T143">3</text:span><text:span text:style-name="T144"><text:s/>(4)KHP</text:span><text:span text:style-name="T145">。</text:span></text:p>
        </text:list-item>
        <text:list-item>
          <text:p text:style-name="P146"><text:span text:style-name="T147">( <text:s text:c="3"/>)<text:s/></text:span><text:span text:style-name="T148">油脂與水不會互溶，這是因為</text:span><text:span text:style-name="T149">(1)</text:span><text:span text:style-name="T150">兩者極性不同</text:span><text:span text:style-name="T151"><text:s/>(2)</text:span><text:span text:style-name="T152">兩者均有極性</text:span><text:span text:style-name="T153"><text:s/>(3)</text:span><text:span text:style-name="T154">油脂有極性</text:span><text:span text:style-name="T155"><text:s/>(4)</text:span><text:span text:style-name="T156">水沒有</text:span></text:p>
        </text:list-item>
      </text:list>
      <text:p text:style-name="P157"><text:span text:style-name="T158"><text:s text:c="14"/></text:span><text:span text:style-name="T159">極性。</text:span></text:p>
      <text:list text:style-name="LFO2" text:continue-numbering="true">
        <text:list-item>
          <text:p text:style-name="P160"><text:span text:style-name="T161">( <text:s text:c="3"/>)</text:span><text:s/><text:span text:style-name="T162">稱取</text:span><text:span text:style-name="T163">4g NaOH(</text:span><text:span text:style-name="T164">式量</text:span><text:span text:style-name="T165">40)</text:span><text:span text:style-name="T166">，並以</text:span><text:span text:style-name="T167">500 mL</text:span><text:span text:style-name="T168">定量瓶配製成溶液。溶液濃度為</text:span><text:span text:style-name="T169">(1)0.1N (2)0.1M<text:s/></text:span></text:p>
        </text:list-item>
      </text:list>
      <text:p text:style-name="P170"><text:span text:style-name="T171"><text:s text:c="15"/>(3)0.2m (4)0.</text:span><text:span text:style-name="T172">2M</text:span><text:span text:style-name="T173">。</text:span></text:p>
      <text:list text:style-name="LFO2" text:continue-numbering="true">
        <text:list-item>
          <text:p text:style-name="P174"><text:span text:style-name="T175">( <text:s text:c="3"/>)<text:s/></text:span><text:span text:style-name="T176">某化學反應</text:span><text:span text:style-name="T177">A+2B</text:span><text:span text:style-name="T178"></text:span><text:span text:style-name="T179">C</text:span><text:span text:style-name="T180">，其反應速率</text:span><text:span text:style-name="T181">=k[A][B]</text:span><text:span text:style-name="T182">。何者正確：</text:span><text:span text:style-name="T183">(1)<text:s/></text:span><text:span text:style-name="T184">速率常數</text:span><text:span text:style-name="T185">k</text:span><text:span text:style-name="T186">的單位是</text:span><text:span text:style-name="T187">M</text:span><text:span text:style-name="T188">-1</text:span><text:span text:style-name="T189">s</text:span><text:span text:style-name="T190">-1</text:span></text:p>
        </text:list-item>
      </text:list>
      <text:p text:style-name="P191"><text:s text:c="14"/>(2)<text:s/>反應速率只與濃度有關與溫度無關<text:s/>(3)反應物B的反應級數是2 (4)<text:s/>反應物A與反應物</text:p>
      <text:p text:style-name="P192"><text:s text:c="14"/>B有相同的反應速率。</text:p>
      <text:list text:style-name="LFO2" text:continue-numbering="true">
        <text:list-item>
          <text:p text:style-name="P193">( <text:s text:c="3"/>)<text:s/>化學反應的速率與反應物濃度無關時，此反應屬於何種級數反應<text:s/>(1)零級，(2)一級，(3)</text:p>
        </text:list-item>
      </text:list>
      <text:p text:style-name="P194"><text:s text:c="2"/>二級，(4)三級。</text:p>
      <text:list text:style-name="LFO2" text:continue-numbering="true">
        <text:list-item>
          <text:p text:style-name="P195"><text:span text:style-name="T196">( <text:s text:c="3"/>) 0.2M IO</text:span><text:span text:style-name="T197">3-</text:span><text:span text:style-name="T198">(aq)</text:span><text:span text:style-name="T199">與</text:span><text:span text:style-name="T200">0.04M HSO</text:span><text:span text:style-name="T201">3-</text:span><text:span text:style-name="T202">(aq)</text:span><text:span text:style-name="T203">混合後開始反應</text:span><text:span text:style-name="T204">。當</text:span><text:span text:style-name="T205">HSO</text:span><text:span text:style-name="T206">3-</text:span><text:span text:style-name="T207">耗盡，反應終止紀錄時間</text:span></text:p>
        </text:list-item>
      </text:list>
      <text:p text:style-name="P208"><text:span text:style-name="T209"><text:s text:c="7"/>19.50</text:span><text:span text:style-name="T210">秒，則反應速率約為</text:span><text:span text:style-name="T211">(1)</text:span><text:span text:style-name="T212">1x10</text:span><text:span text:style-name="T213">-2</text:span><text:span text:style-name="T214"><text:s/>(2)</text:span><text:span text:style-name="T215">5x10</text:span><text:span text:style-name="T216">-3</text:span><text:span text:style-name="T217"><text:s/>(3)</text:span><text:span text:style-name="T218">2x10</text:span><text:span text:style-name="T219">-3</text:span><text:span text:style-name="T220"><text:s/>(4)</text:span><text:span text:style-name="T221">1x10</text:span><text:span text:style-name="T222">-3<text:s/></text:span><text:span text:style-name="T223">M/</text:span><text:span text:style-name="T224">秒</text:span></text:p>
      <text:list text:style-name="LFO2" text:continue-numbering="true">
        <text:list-item>
          <text:p text:style-name="P225"><text:span text:style-name="T226">( <text:s text:c="3"/>)</text:span><text:span text:style-name="T227">某平衡反應</text:span><text:span text:style-name="T228">A(s)+2B(g)=C(aq)</text:span><text:span text:style-name="T229">，其反應平衡式為</text:span><text:span text:style-name="T230"><text:s/>(1)K=[A]*P</text:span><text:span text:style-name="T231">B</text:span><text:span text:style-name="T232">/[C] (2)K=[A]*P</text:span><text:span text:style-name="T233">B</text:span><text:span text:style-name="T234">2</text:span><text:span text:style-name="T235">/[C]<text:s/></text:span></text:p>
        </text:list-item>
      </text:list>
      <text:p text:style-name="P236"><text:span text:style-name="T237"><text:s text:c="8"/>(3)K=[C]/P</text:span><text:span text:style-name="T238">B</text:span><text:span text:style-name="T239">2</text:span><text:span text:style-name="T240"><text:s/>(4) K=1/P</text:span><text:span text:style-name="T241">B</text:span><text:span text:style-name="T242">2</text:span><text:span text:style-name="T243">。</text:span></text:p>
      <text:list text:style-name="LFO2" text:continue-numbering="true">
        <text:list-item>
          <text:p text:style-name="P244"><text:bookmark-start text:name="_Hlk481147873"/><text:span text:style-name="T245">( <text:s text:c="3"/>)</text:span><text:bookmark-end text:name="_Hlk481147873"/><text:span text:style-name="T246"><text:s/></text:span><text:span text:style-name="T247">達平衡的放熱反應</text:span><text:span text:style-name="T248">A(g)+2B(g)=C(g)</text:span><text:span text:style-name="T249">，何種改變將使平衡向右移：</text:span><text:span text:style-name="T250">(1)</text:span><text:span text:style-name="T251">加入催化劑</text:span><text:span text:style-name="T252"><text:s/>(2)<text:s/></text:span><text:span text:style-name="T253">增加</text:span></text:p>
        </text:list-item>
      </text:list>
      <text:p text:style-name="P254"><text:span text:style-name="T255"><text:s text:c="8"/></text:span><text:span text:style-name="T256">總壓</text:span><text:span text:style-name="T257"><text:s/>(3)</text:span><text:span text:style-name="T258">增高溫度</text:span><text:span text:style-name="T259"><text:s/>(4)</text:span><text:span text:style-name="T260">分離出反應物</text:span><text:span text:style-name="T261">B</text:span><text:span text:style-name="T262">。</text:span></text:p>
      <text:list text:style-name="LFO2" text:continue-numbering="true">
        <text:list-item>
          <text:p text:style-name="P263"><text:span text:style-name="T264">( <text:s text:c="3"/>)<text:s/></text:span><text:span text:style-name="T265">氫氧化鈣</text:span><text:span text:style-name="T266">(</text:span><text:span text:style-name="T267">式量</text:span><text:span text:style-name="T268">74)</text:span><text:span text:style-name="T269">加入</text:span><text:span text:style-name="T270">100mL H</text:span><text:span text:style-name="T271">2</text:span><text:span text:style-name="T272">O</text:span><text:span text:style-name="T273">中，溶解</text:span><text:span text:style-name="T274">0.37</text:span><text:span text:style-name="T275">克後溶液呈飽和。若飽和溶液的</text:span><text:span text:style-name="T276">[OH</text:span><text:span text:style-name="T277">-</text:span><text:span text:style-name="T278">]=<text:s/></text:span></text:p>
        </text:list-item>
      </text:list>
      <text:p text:style-name="P279"><text:span text:style-name="T280"><text:s text:c="8"/>0.01M</text:span><text:span text:style-name="T281">，則其溶度積</text:span><text:span text:style-name="T282">K</text:span><text:span text:style-name="T283">SP</text:span><text:span text:style-name="T284">= (1)1x10</text:span><text:span text:style-name="T285">-4</text:span><text:span text:style-name="T286"><text:s/>(2)5x10</text:span><text:span text:style-name="T287">-4</text:span><text:span text:style-name="T288"><text:s/>(3)5x10</text:span><text:span text:style-name="T289">-5</text:span><text:span text:style-name="T290"><text:s/>(4)5x10</text:span><text:span text:style-name="T291">-6</text:span><text:span text:style-name="T292">。</text:span></text:p>
      <text:list text:style-name="LFO2" text:continue-numbering="true">
        <text:list-item>
          <text:p text:style-name="P293"><text:span text:style-name="T294">( <text:s text:c="3"/>)<text:s/></text:span><text:span text:style-name="T295">下列何者為強酸或強鹼：</text:span><text:span text:style-name="T296">(1)</text:span><text:span text:style-name="T297">氫氧化鈣</text:span><text:span text:style-name="T298"><text:s/>(2)</text:span><text:span text:style-name="T299">醋酸</text:span><text:span text:style-name="T300"><text:s/>(3)</text:span><text:span text:style-name="T301">碳酸氫鈉</text:span><text:span text:style-name="T302"><text:s/>(4)</text:span><text:span text:style-name="T303">氫氟酸。</text:span></text:p>
        </text:list-item>
        <text:list-item>
          <text:p text:style-name="P304"><text:span text:style-name="T305">( <text:s text:c="3"/>)<text:s/></text:span><text:span text:style-name="T306">氫氧化鈉滴定醋酸達終點時，</text:span><text:span text:style-name="T307">pH</text:span><text:span text:style-name="T308">值</text:span><text:span text:style-name="T309">(1)</text:span><text:span text:style-name="T310">大於</text:span><text:span text:style-name="T311">7 (2)</text:span><text:span text:style-name="T312">小於</text:span><text:span text:style-name="T313">7 (3)</text:span><text:span text:style-name="T314">等於</text:span><text:span text:style-name="T315">7 (4)</text:span><text:span text:style-name="T316">都有可能。</text:span></text:p>
        </text:list-item>
        <text:list-item>
          <text:p text:style-name="P317"><text:span text:style-name="T318">( <text:s text:c="3"/>)<text:s/></text:span><text:span text:style-name="T319">將酚酞指示劑灑在爐碴上，呈現紅色，所以爐碴是</text:span><text:span text:style-name="T320">(1)</text:span><text:span text:style-name="T321">酸性</text:span><text:span text:style-name="T322"><text:s/>(2)</text:span><text:span text:style-name="T323">中性</text:span><text:span text:style-name="T324"><text:s/>(3)</text:span><text:span text:style-name="T325">鹼性</text:span><text:span text:style-name="T326"><text:s/>(4)</text:span><text:span text:style-name="T327">無</text:span><text:span text:style-name="T328">酸鹼</text:span><text:span text:style-name="T329">性</text:span><text:span text:style-name="T330">。</text:span></text:p>
        </text:list-item>
        <text:list-item>
          <text:p text:style-name="P331"><text:span text:style-name="T332">( <text:s text:c="3"/>) HClO</text:span><text:span text:style-name="T333">的命名為</text:span><text:span text:style-name="T334">(1)</text:span><text:span text:style-name="T335">次氯酸</text:span><text:span text:style-name="T336"><text:s/>(2)</text:span><text:span text:style-name="T337">亞氯酸</text:span><text:span text:style-name="T338"><text:s/>(3)</text:span><text:span text:style-name="T339">氯酸</text:span><text:span text:style-name="T340"><text:s/>(4)</text:span><text:span text:style-name="T341">過氯酸。</text:span></text:p>
        </text:list-item>
        <text:list-item>
          <text:p text:style-name="P342"><text:span text:style-name="T343">( <text:s text:c="3"/>)<text:s/></text:span><text:span text:style-name="T344">若</text:span><text:span text:style-name="T345">HClO</text:span><text:span text:style-name="T346">溶液的解離常數</text:span><text:span text:style-name="T347">Ka</text:span><text:span text:style-name="T348">為</text:span><text:span text:style-name="T349">1×10</text:span><text:span text:style-name="T350">-8</text:span><text:span text:style-name="T351">，則</text:span><text:span text:style-name="T352"><text:s/>NaClO</text:span><text:span text:style-name="T353">溶液的水解平衡常数為</text:span><text:span text:style-name="T354">(1)1x10</text:span><text:span text:style-name="T355">-8</text:span><text:span text:style-name="T356"><text:s/></text:span></text:p>
        </text:list-item>
      </text:list>
      <text:p text:style-name="P357"><text:span text:style-name="T358"><text:s text:c="7"/>(2)1x10</text:span><text:span text:style-name="T359">-7</text:span><text:span text:style-name="T360"><text:s/>(3)1x10</text:span><text:span text:style-name="T361">-6</text:span><text:span text:style-name="T362"><text:s/>(4)1x10</text:span><text:span text:style-name="T363">-5</text:span><text:span text:style-name="T364">。</text:span></text:p>
      <text:list text:style-name="LFO2" text:continue-numbering="true">
        <text:list-item>
          <text:p text:style-name="P365"><text:span text:style-name="T366">( <text:s text:c="3"/>)<text:s/></text:span><text:span text:style-name="T367">若</text:span><text:span text:style-name="T368">CH</text:span><text:span text:style-name="T369">3</text:span><text:span text:style-name="T370">COOH</text:span><text:span text:style-name="T371">溶液的解離常數</text:span><text:span text:style-name="T372">Ka</text:span><text:span text:style-name="T373">為</text:span><text:span text:style-name="T374">1x10</text:span><text:span text:style-name="T375">-5</text:span><text:span text:style-name="T376">，則</text:span><text:span text:style-name="T377">0.1M CH</text:span><text:span text:style-name="T378">3</text:span><text:span text:style-name="T379">COOH</text:span><text:span text:style-name="T380">溶液的</text:span><text:span text:style-name="T381">[H</text:span><text:span text:style-name="T382">+</text:span><text:span text:style-name="T383">]</text:span><text:span text:style-name="T384">約為</text:span><text:span text:style-name="T385">(1)1</text:span><text:span text:style-name="T386">x10</text:span><text:span text:style-name="T387">-6</text:span><text:span text:style-name="T388"><text:s/></text:span></text:p>
        </text:list-item>
      </text:list>
      <text:p text:style-name="P389"><text:span text:style-name="T390"><text:s text:c="8"/>(2)1x10</text:span><text:span text:style-name="T391">-5</text:span><text:span text:style-name="T392"><text:s/>(3)1x10</text:span><text:span text:style-name="T393">-4</text:span><text:span text:style-name="T394"><text:s/>(4)1x10</text:span><text:span text:style-name="T395">-3</text:span><text:span text:style-name="T396">。</text:span></text:p>
      <text:list text:style-name="LFO2" text:continue-numbering="true">
        <text:list-item>
          <text:p text:style-name="P397"><text:span text:style-name="T398">( <text:s text:c="3"/>)<text:s/></text:span><text:span text:style-name="T399">若</text:span><text:span text:style-name="T400">CH</text:span><text:span text:style-name="T401">3</text:span><text:span text:style-name="T402">COONa</text:span><text:span text:style-name="T403">溶液的水解平衡常数為</text:span><text:span text:style-name="T404">1x10</text:span><text:span text:style-name="T405">-9</text:span><text:span text:style-name="T406">，則</text:span><text:span text:style-name="T407">0.1M CH</text:span><text:span text:style-name="T408">3</text:span><text:span text:style-name="T409">COO</text:span><text:span text:style-name="T410">溶液的</text:span><text:span text:style-name="T411">[OH</text:span><text:span text:style-name="T412">-</text:span><text:span text:style-name="T413">]</text:span><text:span text:style-name="T414">約為</text:span><text:span text:style-name="T415">(1)1x10</text:span><text:span text:style-name="T416">-5</text:span><text:span text:style-name="T417"><text:s text:c="2"/></text:span></text:p>
        </text:list-item>
      </text:list>
      <text:p text:style-name="P418"><text:span text:style-name="T419"><text:s text:c="8"/>(2)1x10</text:span><text:span text:style-name="T420">-6</text:span><text:span text:style-name="T421"><text:s text:c="2"/>(3)1x10</text:span><text:span text:style-name="T422">-7</text:span><text:span text:style-name="T423"><text:s text:c="2"/>(4)1x10</text:span><text:span text:style-name="T424">-8</text:span><text:span text:style-name="T425">。</text:span></text:p>
      <text:list text:style-name="LFO2" text:continue-numbering="true">
        <text:list-item>
          <text:p text:style-name="P426"><text:span text:style-name="T427">( <text:s text:c="3"/>)<text:s/></text:span><text:span text:style-name="T428">下列混合液何者為緩衝溶液：</text:span><text:span text:style-name="T429">(1) CH</text:span><text:span text:style-name="T430">3</text:span><text:span text:style-name="T431">COOH</text:span><text:span text:style-name="T432">與</text:span><text:span text:style-name="T433">HCO</text:span><text:span text:style-name="T434">3</text:span><text:span text:style-name="T435">-</text:span><text:span text:style-name="T436"><text:s/>(2)H</text:span><text:span text:style-name="T437">2</text:span><text:span text:style-name="T438">CO</text:span><text:span text:style-name="T439">3</text:span><text:span text:style-name="T440">與</text:span><text:span text:style-name="T441">HCO</text:span><text:span text:style-name="T442">3</text:span><text:span text:style-name="T443">-<text:s/></text:span><text:span text:style-name="T444"><text:s/>(3)H</text:span><text:span text:style-name="T445">2</text:span><text:span text:style-name="T446">CO</text:span><text:span text:style-name="T447">3</text:span><text:span text:style-name="T448">與</text:span></text:p>
        </text:list-item>
      </text:list>
      <text:p text:style-name="P449"><text:span text:style-name="T450"><text:s text:c="8"/>NH</text:span><text:span text:style-name="T451">4</text:span><text:span text:style-name="T452">OH (4)HCl</text:span><text:span text:style-name="T453">與</text:span><text:span text:style-name="T454">NaOH</text:span><text:span text:style-name="T455">。</text:span></text:p>
      <text:list text:style-name="LFO2" text:continue-numbering="true">
        <text:list-item>
          <text:p text:style-name="P456"><text:span text:style-name="T457">( <text:s text:c="3"/>)<text:s/></text:span><text:span text:style-name="T458">若</text:span><text:span text:style-name="T459">CH</text:span><text:span text:style-name="T460">3</text:span><text:span text:style-name="T461">COOH</text:span><text:span text:style-name="T462">溶液的解離常數</text:span><text:span text:style-name="T463">Ka</text:span><text:span text:style-name="T464">為</text:span><text:span text:style-name="T465">1x10</text:span><text:span text:style-name="T466">-5</text:span><text:span text:style-name="T467">，</text:span><text:span text:style-name="T468">0.1M CH</text:span><text:span text:style-name="T469">3</text:span><text:span text:style-name="T470">COOH</text:span><text:span text:style-name="T471">與</text:span><text:span text:style-name="T472">0.1M CH</text:span><text:span text:style-name="T473">3</text:span><text:span text:style-name="T474">COONa</text:span><text:span text:style-name="T475">等量混</text:span></text:p>
        </text:list-item>
      </text:list>
      <text:soft-page-break/>
      <text:p text:style-name="P476"><text:span text:style-name="T477"><text:s text:c="8"/></text:span><text:span text:style-name="T478">合為緩衝溶液，其</text:span><text:span text:style-name="T479">[H</text:span><text:span text:style-name="T480">+</text:span><text:span text:style-name="T481">]</text:span><text:span text:style-name="T482">約為</text:span><text:span text:style-name="T483">(1)1x10</text:span><text:span text:style-name="T484">-6</text:span><text:span text:style-name="T485"><text:s/>(2)1x10</text:span><text:span text:style-name="T486">-5</text:span><text:span text:style-name="T487"><text:s/>(3)1x10</text:span><text:span text:style-name="T488">-4</text:span><text:span text:style-name="T489"><text:s/>(4)1x10</text:span><text:span text:style-name="T490">-3</text:span><text:span text:style-name="T491">。</text:span></text:p>
      <text:list text:style-name="LFO2" text:continue-numbering="true">
        <text:list-item>
          <text:p text:style-name="P492"><text:span text:style-name="T493">( <text:s text:c="3"/>) BF</text:span><text:span text:style-name="T494">3<text:s/></text:span><text:span text:style-name="T495">與</text:span><text:span text:style-name="T496">NH</text:span><text:span text:style-name="T497">3<text:s/></text:span><text:span text:style-name="T498">酸鹼反應，</text:span><text:span text:style-name="T499">BF</text:span><text:span text:style-name="T500">3</text:span><text:span text:style-name="T501">稱為</text:span><text:span text:style-name="T502">(1)</text:span><text:span text:style-name="T503">路易斯酸</text:span><text:span text:style-name="T504"><text:s/>(2)</text:span><text:span text:style-name="T505">路易斯鹼</text:span><text:span text:style-name="T506"><text:s/>(3)</text:span><text:span text:style-name="T507">布忍斯特酸</text:span><text:span text:style-name="T508"><text:s/>(4)</text:span><text:bookmark-start text:name="_Hlk481145866"/><text:span text:style-name="T509">布忍斯特鹼。</text:span><text:bookmark-end text:name="_Hlk481145866"/></text:p>
        </text:list-item>
        <text:list-item>
          <text:p text:style-name="P510"><text:span text:style-name="T511">( <text:s text:c="3"/>)<text:s/></text:span><text:span text:style-name="T512">平衡反應式</text:span><text:span text:style-name="T513">: Na</text:span><text:span text:style-name="T514">2</text:span><text:span text:style-name="T515">CO</text:span><text:span text:style-name="T516">3</text:span><text:span text:style-name="T517">(aq)+HCl(aq)</text:span><text:span text:style-name="T518"></text:span><text:span text:style-name="T519">NaCl(aq)+CO</text:span><text:span text:style-name="T520">2</text:span><text:span text:style-name="T521">(g)+H</text:span><text:span text:style-name="T522">2</text:span><text:span text:style-name="T523">O</text:span><text:span text:style-name="T524">。</text:span><text:span text:style-name="T525">NaCl</text:span><text:span text:style-name="T526">的平衡係數為</text:span><text:span text:style-name="T527">(1)1 (2)2</text:span></text:p>
        </text:list-item>
      </text:list>
      <text:p text:style-name="P528"><text:s text:c="3"/><text:s text:c="5"/>(3)3 (4)4。</text:p>
      <text:list text:style-name="LFO2" text:continue-numbering="true">
        <text:list-item>
          <text:p text:style-name="P529"><text:span text:style-name="T530">( <text:s text:c="3"/>)<text:s/></text:span><text:bookmark-start text:name="_Hlk481146220"/><text:span text:style-name="T531">平衡反應式</text:span><text:span text:style-name="T532">:</text:span><text:span text:style-name="T533"><text:s/></text:span><text:span text:style-name="T534">C</text:span><text:span text:style-name="T535">2</text:span><text:span text:style-name="T536">O</text:span><text:span text:style-name="T537">4</text:span><text:span text:style-name="T538">2-</text:span><text:span text:style-name="T539">+MnO</text:span><text:span text:style-name="T540">4</text:span><text:span text:style-name="T541">-</text:span><text:span text:style-name="T542">+H</text:span><text:span text:style-name="T543">+</text:span><text:span text:style-name="T544"></text:span><text:span text:style-name="T545">CO</text:span><text:span text:style-name="T546">2</text:span><text:span text:style-name="T547">+Mn</text:span><text:span text:style-name="T548">2+</text:span><text:span text:style-name="T549">+H</text:span><text:span text:style-name="T550">2</text:span><text:span text:style-name="T551">O</text:span><text:span text:style-name="T552">。</text:span><text:span text:style-name="T553">C</text:span><text:span text:style-name="T554">2</text:span><text:span text:style-name="T555">O</text:span><text:span text:style-name="T556">4</text:span><text:span text:style-name="T557">2-</text:span><text:span text:style-name="T558">的平衡係數為</text:span><text:span text:style-name="T559">(1)2 (2)3 (3)4</text:span><text:span text:style-name="T560"><text:s/>(4)5</text:span><text:bookmark-end text:name="_Hlk481146220"/></text:p>
        </text:list-item>
        <text:list-item>
          <text:p text:style-name="P561"><text:span text:style-name="T562">( <text:s text:c="3"/>)<text:s/></text:span><text:span text:style-name="T563">標準狀態下，反應</text:span><text:span text:style-name="T564"><text:s/>3Zn(s)</text:span><text:span text:style-name="T565">+2Cr</text:span><text:span text:style-name="T566">3+</text:span><text:span text:style-name="T567"><text:s/></text:span><text:span text:style-name="T568"></text:span><text:span text:style-name="T569"><text:s/>3Zn</text:span><text:span text:style-name="T570">2+</text:span><text:span text:style-name="T571">+Cr(s) E</text:span><text:span text:style-name="T572">o</text:span><text:span text:style-name="T573"><text:s/></text:span><text:span text:style-name="T574">=0.019V</text:span><text:span text:style-name="T575">。</text:span><text:span text:style-name="T576">若</text:span><text:span text:style-name="T577">[Cr</text:span><text:span text:style-name="T578">3+</text:span><text:span text:style-name="T579">]=[ Zn</text:span><text:span text:style-name="T580">2+</text:span><text:span text:style-name="T581">]=0.01M</text:span><text:span text:style-name="T582">，則</text:span></text:p>
        </text:list-item>
      </text:list>
      <text:p text:style-name="P583"><text:span text:style-name="T584"><text:s text:c="8"/></text:span><text:span text:style-name="T585">E=</text:span><text:span text:style-name="T586">(1)</text:span><text:span text:style-name="T587">0.019V</text:span><text:span text:style-name="T588"><text:s/>(2)</text:span><text:span text:style-name="T589">0.039V</text:span><text:span text:style-name="T590"><text:s/>(3)</text:span><text:span text:style-name="T591">0.049V</text:span><text:span text:style-name="T592"><text:s/>(4)</text:span><text:span text:style-name="T593">0.137V</text:span><text:span text:style-name="T594">。</text:span><text:span text:style-name="T595"><text:s/></text:span></text:p>
      <text:list text:style-name="LFO2" text:continue-numbering="true">
        <text:list-item>
          <text:p text:style-name="P596">( <text:s text:c="3"/>)<text:s/>下列金屬何者不會與硫酸反應：(1)Ca (2)Zn (3)Cu (4)Ni。</text:p>
        </text:list-item>
        <text:list-item>
          <text:p text:style-name="P597"><text:span text:style-name="T598">( <text:s text:c="3"/>)</text:span><text:span text:style-name="T599"><text:s/></text:span><text:span text:style-name="T600">電動機車使用磷酸鋰鐵電池為動力。充電正極半反應</text:span><text:span text:style-name="T601">LiFePO</text:span><text:span text:style-name="T602">4</text:span><text:span text:style-name="T603"><text:s/></text:span><text:span text:style-name="T604"></text:span><text:span text:style-name="T605"><text:s/>FePO</text:span><text:span text:style-name="T606">4</text:span><text:span text:style-name="T607"><text:s/>+ Li</text:span><text:span text:style-name="T608">+</text:span><text:span text:style-name="T609"><text:s/>+ e</text:span><text:span text:style-name="T610">-</text:span><text:span text:style-name="T611">，以穩</text:span></text:p>
        </text:list-item>
      </text:list>
      <text:p text:style-name="P612"><text:span text:style-name="T613"><text:s text:c="8"/></text:span><text:span text:style-name="T614">定的</text:span><text:span text:style-name="T615">5.0A</text:span><text:span text:style-name="T616">電流充電</text:span><text:span text:style-name="T617">5.4</text:span><text:span text:style-name="T618">小時，有多少莫耳</text:span><text:span text:style-name="T619">Li</text:span><text:span text:style-name="T620">離</text:span><text:span text:style-name="T621">子從</text:span><text:span text:style-name="T622">LiFePO</text:span><text:span text:style-name="T623">4</text:span><text:span text:style-name="T624">脫嵌</text:span><text:span text:style-name="T625">：</text:span><text:span text:style-name="T626">(1)1 (2)3 (3)5 (4)7</text:span><text:span text:style-name="T627">。</text:span></text:p>
      <text:list text:style-name="LFO2" text:continue-numbering="true">
        <text:list-item>
          <text:p text:style-name="P628"><text:span text:style-name="T629">( <text:s text:c="3"/>)<text:s/></text:span><text:span text:style-name="T630">銅與硝酸反應產生氣體：</text:span><text:span text:style-name="T631">(1)</text:span><text:span text:style-name="T632">H</text:span><text:span text:style-name="T633">2</text:span><text:span text:style-name="T634"><text:s/>(2)</text:span><text:span text:style-name="T635">O</text:span><text:span text:style-name="T636">2</text:span><text:span text:style-name="T637"><text:s/>(3)C</text:span><text:span text:style-name="T638">O</text:span><text:span text:style-name="T639">2</text:span><text:span text:style-name="T640"><text:s/>(4)</text:span><text:span text:style-name="T641">NO</text:span><text:span text:style-name="T642">2</text:span><text:span text:style-name="T643">。</text:span></text:p>
        </text:list-item>
        <text:list-item>
          <text:p text:style-name="P644"><text:span text:style-name="T645">( <text:s text:c="3"/>)<text:s/></text:span><text:span text:style-name="T646">氯酸鉀與二氧化錳在強熱</text:span><text:span text:style-name="T647">下</text:span><text:span text:style-name="T648">分解產生氣體：</text:span><text:span text:style-name="T649">(1)</text:span><text:span text:style-name="T650">Cl</text:span><text:span text:style-name="T651">2</text:span><text:span text:style-name="T652"><text:s/>(2)</text:span><text:span text:style-name="T653">O</text:span><text:span text:style-name="T654">2</text:span><text:span text:style-name="T655"><text:s/>(3)</text:span><text:span text:style-name="T656">O</text:span><text:span text:style-name="T657">3</text:span><text:span text:style-name="T658"><text:s/></text:span><text:span text:style-name="T659">(4)</text:span><text:span text:style-name="T660">CO</text:span><text:span text:style-name="T661">2</text:span><text:span text:style-name="T662">。</text:span></text:p>
        </text:list-item>
        <text:list-item>
          <text:p text:style-name="P663"><text:span text:style-name="T664">( <text:s text:c="3"/>)<text:s/></text:span><text:span text:style-name="T665">反應</text:span><text:span text:style-name="T666">CH</text:span><text:span text:style-name="T667">3</text:span><text:span text:style-name="T668">COOH(aq)+NaHCO</text:span><text:span text:style-name="T669">3</text:span><text:span text:style-name="T670"><text:s/>→ CO</text:span><text:span text:style-name="T671">2</text:span><text:span text:style-name="T672">+CH</text:span><text:span text:style-name="T673">3</text:span><text:span text:style-name="T674">COONa(aq)+H</text:span><text:span text:style-name="T675">2</text:span><text:span text:style-name="T676">O</text:span><text:span text:style-name="T677">。若</text:span><text:span text:style-name="T678">NaHCO</text:span><text:span text:style-name="T679">3</text:span><text:span text:style-name="T680"><text:s/></text:span><text:span text:style-name="T681">消耗</text:span><text:span text:style-name="T682">5x10</text:span><text:span text:style-name="T683">-3</text:span><text:span text:style-name="T684">mol</text:span><text:span text:style-name="T685">，</text:span></text:p>
        </text:list-item>
      </text:list>
      <text:p text:style-name="P686"><text:span text:style-name="T687"><text:s text:c="8"/></text:span><text:span text:style-name="T688">則</text:span><text:span text:style-name="T689">生成</text:span><text:span text:style-name="T690">CO</text:span><text:span text:style-name="T691">2</text:span><text:span text:style-name="T692"><text:s/></text:span><text:span text:style-name="T693">理想氣體在</text:span><text:span text:style-name="T694">300K</text:span><text:span text:style-name="T695">密閉容器</text:span><text:span text:style-name="T696">8.2x10</text:span><text:span text:style-name="T697">-2</text:span><text:span text:style-name="T698"><text:s/>L</text:span><text:span text:style-name="T699">的分壓：</text:span><text:span text:style-name="T700">(1)1.0 (2)1.5 (3)2.0 (4)</text:span><text:bookmark-start text:name="_Hlk481147027"/><text:span text:style-name="T701">2.5 atm</text:span><text:span text:style-name="T702">。</text:span><text:bookmark-end text:name="_Hlk481147027"/></text:p>
      <text:list text:style-name="LFO2" text:continue-numbering="true">
        <text:list-item>
          <text:p text:style-name="P703"><text:span text:style-name="T704">( <text:s text:c="3"/>)<text:s/></text:span><text:span text:style-name="T705">以</text:span><text:span text:style-name="T706">Na</text:span><text:span text:style-name="T707">2</text:span><text:span text:style-name="T708">C</text:span><text:span text:style-name="T709">2</text:span><text:span text:style-name="T710">O</text:span><text:span text:style-name="T711">4</text:span><text:span text:style-name="T712">(aq)</text:span><text:span text:style-name="T713">標定</text:span><text:span text:style-name="T714">KMnO</text:span><text:span text:style-name="T715">4</text:span><text:span text:style-name="T716">(aq)</text:span><text:span text:style-name="T717">。若</text:span><text:span text:style-name="T718">Na</text:span><text:span text:style-name="T719">2</text:span><text:span text:style-name="T720">C</text:span><text:span text:style-name="T721">2</text:span><text:span text:style-name="T722">O</text:span><text:span text:style-name="T723">4</text:span><text:span text:style-name="T724">(</text:span><text:span text:style-name="T725">式量</text:span><text:span text:style-name="T726">134.0)</text:span><text:span text:style-name="T727">精稱</text:span><text:span text:style-name="T728">0.2000</text:span><text:span text:style-name="T729">克，</text:span><text:span text:style-name="T730"><text:s/>KMnO</text:span><text:span text:style-name="T731">4</text:span><text:span text:style-name="T732">(aq)</text:span><text:span text:style-name="T733">滴定</text:span></text:p>
        </text:list-item>
      </text:list>
      <text:p text:style-name="P734"><text:span text:style-name="T735"><text:s text:c="8"/></text:span><text:span text:style-name="T736">終點用量為</text:span><text:span text:style-name="T737">30.00 mL</text:span><text:span text:style-name="T738">，則</text:span><text:span text:style-name="T739">KMnO</text:span><text:span text:style-name="T740">4</text:span><text:span text:style-name="T741">(aq)</text:span><text:span text:style-name="T742">的</text:span><text:span text:style-name="T743">濃度</text:span><text:span text:style-name="T744">為</text:span><text:span text:style-name="T745">(1)0.02</text:span><text:span text:style-name="T746">M</text:span><text:span text:style-name="T747"><text:s/>(2)0.03</text:span><text:span text:style-name="T748">M</text:span><text:span text:style-name="T749"><text:s/>(3)0.04</text:span><text:span text:style-name="T750">M</text:span><text:span text:style-name="T751"><text:s/>(4)0.05</text:span><text:span text:style-name="T752">M</text:span><text:span text:style-name="T753">。</text:span></text:p>
      <text:list text:style-name="LFO2" text:continue-numbering="true">
        <text:list-item>
          <text:p text:style-name="P754"><text:span text:style-name="T755">( <text:s text:c="3"/>)<text:s/></text:span><text:span text:style-name="T756">以</text:span><text:span text:style-name="T757">CaCO</text:span><text:span text:style-name="T758">3</text:span><text:span text:style-name="T759">標定</text:span><text:span text:style-name="T760">EDTA</text:span><text:span text:style-name="T761">溶液。</text:span><text:span text:style-name="T762">CaCO</text:span><text:span text:style-name="T763">3</text:span><text:span text:style-name="T764"><text:s/>(</text:span><text:span text:style-name="T765">式量</text:span><text:span text:style-name="T766">100.09)</text:span><text:span text:style-name="T767">精稱</text:span><text:span text:style-name="T768">0.2000</text:span><text:span text:style-name="T769">克，完全溶解並稀釋成</text:span><text:span text:style-name="T770">100mL</text:span></text:p>
        </text:list-item>
      </text:list>
      <text:p text:style-name="P771">。取Ca溶液25 mL以<text:s/>EDTA滴定，若終點用量25.00 mL，則EDTA溶液的濃度：<text:s/></text:p>
      <text:p text:style-name="P772">(1)0.01M (2)0.02M (3)0.04M (4)0.08M。</text:p>
      <text:list text:style-name="LFO2" text:continue-numbering="true">
        <text:list-item>
          <text:p text:style-name="P773">( <text:s text:c="3"/>)<text:s/>以EDTA<text:s/>測定水的硬度時，使用之指示劑為<text:s/>(1)甲基橙<text:s/>(2)酚酞<text:s/>(3)甲基紅<text:s/>(4)EBT。</text:p>
        </text:list-item>
        <text:list-item>
          <text:p text:style-name="P774">(<text:s text:c="4"/>)<text:s/>硝酸銀與氯離子作用生成沉澱物，其顏色為<text:s/>(1)黃<text:s/>(2)白<text:s/>(3)黑<text:s/>(4)紅。</text:p>
        </text:list-item>
        <text:list-item>
          <text:p text:style-name="P775">( <text:s text:c="3"/>)<text:s/>下列何者不是壓力的單位<text:s/>(1)psi (2)torr (3)N-m (4)mbar。</text:p>
        </text:list-item>
      </text:list>
      <text:p text:style-name="P776"><text:s/></text:p>
      <text:list text:style-name="LFO1" text:continue-numbering="true">
        <text:list-item>
          <text:p text:style-name="P777">實作</text:p>
        </text:list-item>
      </text:list>
      <text:p text:style-name="P778"><text:span text:style-name="T779">基礎酸鹼滴定實驗</text:span><text:span text:style-name="T780"><text:s/>(</text:span><text:span text:style-name="T781">例如</text:span><text:span text:style-name="T782">:<text:s/></text:span><text:span text:style-name="T783">氫氧化鈉、鹽酸溶液的標定，未知酸、鹼含量的測定</text:span><text:span text:style-name="T784">)</text:span><text:span text:style-name="T7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snap-to-layout-grid="false">
        <style:tab-stops>
          <style:tab-stop style:type="left" style:position="0.3333in"/>
          <style:tab-stop style:type="right" style:leader-style="dotted" style:leader-text="." style:position="6.3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e24kjd" style:display-name="e24kjd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命題用紙</dc:title>
    <dc:subject/>
    <meta:initial-creator>明志科大</meta:initial-creator>
    <dc:creator>國通 李</dc:creator>
    <meta:creation-date>2020-04-30T08:32:00Z</meta:creation-date>
    <dc:date>2020-04-30T08:33:00Z</dc:date>
    <meta:print-date>2014-05-21T03:42:00Z</meta:print-date>
    <meta:template xlink:href="Normal" xlink:type="simple"/>
    <meta:editing-cycles>2</meta:editing-cycles>
    <meta:editing-duration>PT240S</meta:editing-duration>
    <meta:document-statistic meta:page-count="2" meta:paragraph-count="7" meta:word-count="538" meta:character-count="3604" meta:row-count="25" meta:non-whitespace-character-count="3073"/>
  </office:meta>
</office:document-meta>
</file>