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position="sub 66.6%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position="sub 66.6%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position="sub 66.6%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position="sub 66.6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margin-left="0.25in" fo:text-indent="0.242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position="super 66.6%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position="super 66.6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position="super 66.6%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position="sub 66.6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position="super 66.6%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position="sub 66.6%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position="sub 66.6%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position="sub 66.6%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position="sub 66.6%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position="sub 66.6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position="sub 66.6%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position="sub 66.6%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position="super 66.6%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position="super 66.6%"/>
    </style:style>
    <style:style style:name="P196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asian="標楷體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P199" style:parent-style-name="內文" style:family="paragraph">
      <style:paragraph-properties style:snap-to-layout-grid="false" fo:margin-left="0.25in" fo:text-indent="0.2423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position="super 66.6%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position="sub 66.6%"/>
    </style:style>
    <style:style style:name="T210" style:parent-style-name="預設段落字型" style:family="text">
      <style:text-properties style:font-name-asian="標楷體" style:text-position="super 66.6%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position="sub 66.6%"/>
    </style:style>
    <style:style style:name="T215" style:parent-style-name="預設段落字型" style:family="text">
      <style:text-properties style:font-name-asian="標楷體" style:text-position="super 66.6%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position="super 66.6%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position="super 66.6%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 style:text-position="super 66.6%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 style:text-position="super 66.6%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position="sub 66.6%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position="sub 66.6%"/>
    </style:style>
    <style:style style:name="T245" style:parent-style-name="預設段落字型" style:family="text">
      <style:text-properties style:font-name-asian="標楷體" style:text-position="super 66.6%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position="sub 66.6%"/>
    </style:style>
    <style:style style:name="T250" style:parent-style-name="預設段落字型" style:family="text">
      <style:text-properties style:font-name-asian="標楷體" style:text-position="super 66.6%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position="sub 66.6%"/>
    </style:style>
    <style:style style:name="T253" style:parent-style-name="預設段落字型" style:family="text">
      <style:text-properties style:font-name-asian="標楷體" style:text-position="super 66.6%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position="sub 66.6%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position="super 66.6%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position="sub 66.6%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position="super 66.6%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position="super 66.6%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position="super 66.6%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position="super 66.6%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position="super 66.6%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position="super 66.6%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position="super 66.6%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position="super 66.6%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position="super 66.6%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position="sub 66.6%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position="super 66.6%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position="sub 66.6%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position="super 66.6%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text-position="super 66.6%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text-position="super 66.6%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position="super 66.6%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position="super 66.6%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position="sub 66.6%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position="super 66.6%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position="sub 66.6%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text-position="super 66.6%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position="super 66.6%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position="super 66.6%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text-position="super 66.6%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position="super 66.6%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position="sub 66.6%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text-position="sub 66.6%"/>
    </style:style>
    <style:style style:name="T443" style:parent-style-name="預設段落字型" style:family="text">
      <style:text-properties style:font-name-asian="標楷體" style:text-position="super 66.6%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position="sub 66.6%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position="sub 66.6%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position="sub 66.6%"/>
    </style:style>
    <style:style style:name="T451" style:parent-style-name="預設段落字型" style:family="text">
      <style:text-properties style:font-name-asian="標楷體" style:text-position="super 66.6%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position="sub 66.6%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text-position="sub 66.6%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text-position="sub 66.6%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position="sub 66.6%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style:text-position="super 66.6%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position="sub 66.6%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text-position="sub 66.6%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text-position="super 66.6%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position="super 66.6%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text-position="super 66.6%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style:text-position="super 66.6%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text-position="super 66.6%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  <style:tab-stop style:type="left" style:position="0.343in"/>
        </style:tab-stops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position="sub 66.6%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text-position="sub 66.6%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text-position="sub 66.6%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style:text-position="sub 66.6%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text-position="sub 66.6%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="Wingdings" style:font-name-asian="Wingdings" style:font-name-complex="Wingdings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text-position="sub 66.6%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text-position="sub 66.6%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 style:text-position="sub 66.6%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 style:text-position="sub 66.6%"/>
    </style:style>
    <style:style style:name="T547" style:parent-style-name="預設段落字型" style:family="text">
      <style:text-properties style:font-name-asian="標楷體" style:letter-kerning="false" style:text-position="super 66.6%"/>
    </style:style>
    <style:style style:name="T548" style:parent-style-name="預設段落字型" style:family="text">
      <style:text-properties style:font-name-asian="標楷體" style:letter-kerning="false"/>
    </style:style>
    <style:style style:name="T549" style:parent-style-name="預設段落字型" style:family="text">
      <style:text-properties style:font-name-asian="標楷體" style:letter-kerning="false" style:text-position="sub 66.6%"/>
    </style:style>
    <style:style style:name="T550" style:parent-style-name="預設段落字型" style:family="text">
      <style:text-properties style:font-name-asian="標楷體" style:letter-kerning="false" style:text-position="super 66.6%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letter-kerning="false" style:text-position="super 66.6%"/>
    </style:style>
    <style:style style:name="T553" style:parent-style-name="預設段落字型" style:family="text">
      <style:text-properties style:font-name="Wingdings" style:font-name-asian="Wingdings" style:font-name-complex="Wingdings" style:letter-kerning="false"/>
    </style:style>
    <style:style style:name="T554" style:parent-style-name="預設段落字型" style:family="text">
      <style:text-properties style:font-name-asian="標楷體" style:letter-kerning="false"/>
    </style:style>
    <style:style style:name="T555" style:parent-style-name="預設段落字型" style:family="text">
      <style:text-properties style:font-name-asian="標楷體" style:letter-kerning="false" style:text-position="sub 66.6%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 style:text-position="super 66.6%"/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 style:letter-kerning="false" style:text-position="sub 66.6%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letter-kerning="false" style:text-position="sub 66.6%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letter-kerning="false" style:text-position="sub 66.6%"/>
    </style:style>
    <style:style style:name="T566" style:parent-style-name="預設段落字型" style:family="text">
      <style:text-properties style:font-name-asian="標楷體" style:letter-kerning="false" style:text-position="super 66.6%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letter-kerning="false" style:text-position="super 66.6%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="Wingdings" style:font-name-asian="Wingdings" style:font-name-complex="Wingdings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letter-kerning="false" style:text-position="super 66.6%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letter-kerning="false" style:text-position="super 66.6%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 style:text-position="super 66.6%"/>
    </style:style>
    <style:style style:name="T586" style:parent-style-name="預設段落字型" style:family="text">
      <style:text-properties style:font-name-asian="標楷體" style:letter-kerning="false"/>
    </style:style>
    <style:style style:name="T587" style:parent-style-name="預設段落字型" style:family="text">
      <style:text-properties style:font-name-asian="標楷體" style:letter-kerning="false" style:text-position="super 66.6%"/>
    </style:style>
    <style:style style:name="T588" style:parent-style-name="預設段落字型" style:family="text">
      <style:text-properties style:font-name-asian="標楷體" style:letter-kerning="false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style:snap-to-layout-grid="false" fo:margin-left="0.25in">
        <style:tab-stops/>
      </style:paragraph-properties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letter-kerning="false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paragraph-properties style:snap-to-layout-grid="false"/>
      <style:text-properties style:font-name-asian="標楷體"/>
    </style:style>
    <style:style style:name="P60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 style:text-position="sub 66.6%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="Wingdings" style:font-name-asian="Wingdings" style:font-name-complex="Wingdings" style:letter-kerning="false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 style:text-position="sub 66.6%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 style:text-position="super 66.6%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 style:text-position="super 66.6%"/>
    </style:style>
    <style:style style:name="T618" style:parent-style-name="預設段落字型" style:family="text">
      <style:text-properties style:font-name-asian="標楷體" fo:color="#000000"/>
    </style:style>
    <style:style style:name="P619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 style:text-position="sub 66.6%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color="#000000"/>
    </style:style>
    <style:style style:name="P635" style:parent-style-name="內文" style:family="paragraph">
      <style:paragraph-properties style:snap-to-layout-grid="false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style:letter-kerning="false"/>
    </style:style>
    <style:style style:name="T640" style:parent-style-name="預設段落字型" style:family="text">
      <style:text-properties style:font-name-asian="標楷體" style:letter-kerning="false" style:text-position="sub 66.6%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letter-kerning="false"/>
    </style:style>
    <style:style style:name="T643" style:parent-style-name="預設段落字型" style:family="text">
      <style:text-properties style:font-name-asian="標楷體" style:letter-kerning="false" style:text-position="sub 66.6%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-asian="標楷體" style:letter-kerning="false" style:text-position="sub 66.6%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style:letter-kerning="false"/>
    </style:style>
    <style:style style:name="T649" style:parent-style-name="預設段落字型" style:family="text">
      <style:text-properties style:font-name-asian="標楷體" style:letter-kerning="false" style:text-position="sub 66.6%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style:snap-to-layout-grid="false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style:letter-kerning="false"/>
    </style:style>
    <style:style style:name="T656" style:parent-style-name="預設段落字型" style:family="text">
      <style:text-properties style:font-name-asian="標楷體" style:letter-kerning="false" style:text-position="sub 66.6%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 style:letter-kerning="false"/>
    </style:style>
    <style:style style:name="T659" style:parent-style-name="預設段落字型" style:family="text">
      <style:text-properties style:font-name-asian="標楷體" style:letter-kerning="false" style:text-position="sub 66.6%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style:letter-kerning="false" style:text-position="sub 66.6%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style:letter-kerning="false"/>
    </style:style>
    <style:style style:name="T665" style:parent-style-name="預設段落字型" style:family="text">
      <style:text-properties style:font-name-asian="標楷體" style:letter-kerning="false" style:text-position="sub 66.6%"/>
    </style:style>
    <style:style style:name="T666" style:parent-style-name="預設段落字型" style:family="text">
      <style:text-properties style:font-name-asian="標楷體"/>
    </style:style>
    <style:style style:name="P667" style:parent-style-name="內文" style:family="paragraph">
      <style:paragraph-properties style:snap-to-layout-grid="false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style:text-position="sub 66.6%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text-position="sub 66.6%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position="sub 66.6%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style:text-position="sub 66.6%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text-position="sub 66.6%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text-position="sub 66.6%"/>
    </style:style>
    <style:style style:name="T684" style:parent-style-name="預設段落字型" style:family="text">
      <style:text-properties style:font-name-asian="標楷體" style:letter-kerning="false"/>
    </style:style>
    <style:style style:name="T685" style:parent-style-name="預設段落字型" style:family="text">
      <style:text-properties style:font-name-asian="標楷體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687" style:parent-style-name="預設段落字型" style:family="text">
      <style:text-properties style:font-name-asian="標楷體" fo:color="#000000" style:letter-kerning="false" style:text-position="super 66.6%"/>
    </style:style>
    <style:style style:name="T688" style:parent-style-name="預設段落字型" style:family="text">
      <style:text-properties style:font-name-asian="標楷體" fo:color="#000000" style:letter-kerning="false"/>
    </style:style>
    <style:style style:name="T689" style:parent-style-name="預設段落字型" style:family="text">
      <style:text-properties style:font-name-asian="標楷體" fo:color="#000000"/>
    </style:style>
    <style:style style:name="P690" style:parent-style-name="內文" style:family="paragraph">
      <style:paragraph-properties style:snap-to-layout-grid="false" fo:margin-left="0.25in">
        <style:tab-stops/>
      </style:paragraph-properties>
    </style:style>
    <style:style style:name="T691" style:parent-style-name="預設段落字型" style:family="text">
      <style:text-properties style:font-name-asian="標楷體" style:letter-kerning="false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 style:text-position="sub 66.6%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fo:color="#000000" style:letter-kerning="false"/>
    </style:style>
    <style:style style:name="T701" style:parent-style-name="預設段落字型" style:family="text">
      <style:text-properties style:font-name-asian="標楷體" fo:color="#000000" style:letter-kerning="false" style:text-position="super 64.2%" fo:font-size="14pt" style:font-size-asian="14pt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P707" style:parent-style-name="內文" style:family="paragraph">
      <style:paragraph-properties style:snap-to-layout-grid="false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style:text-position="sub 66.6%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style:text-position="sub 66.6%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 style:text-position="sub 66.6%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style:text-position="sub 66.6%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text-position="sub 66.6%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style:text-position="sub 66.6%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style:text-position="sub 66.6%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 style:text-position="sub 66.6%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P739" style:parent-style-name="內文" style:family="paragraph">
      <style:paragraph-properties style:snap-to-layout-grid="false" fo:margin-left="0.25in">
        <style:tab-stops/>
      </style:paragraph-properties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style:text-position="sub 66.6%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P750" style:parent-style-name="內文" style:family="paragraph">
      <style:paragraph-properties style:snap-to-layout-grid="false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style:text-position="sub 66.6%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 style:text-position="sub 66.6%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P767" style:parent-style-name="內文" style:family="paragraph">
      <style:paragraph-properties style:snap-to-layout-grid="false" fo:margin-left="0.25in" fo:text-indent="0.3333in">
        <style:tab-stops/>
      </style:paragraph-properties>
      <style:text-properties style:font-name-asian="標楷體"/>
    </style:style>
    <style:style style:name="P768" style:parent-style-name="內文" style:family="paragraph">
      <style:paragraph-properties style:snap-to-layout-grid="false" fo:margin-left="0.25in" fo:text-indent="0.3333in">
        <style:tab-stops/>
      </style:paragraph-properties>
      <style:text-properties style:font-name-asian="標楷體"/>
    </style:style>
    <style:style style:name="P769" style:parent-style-name="內文" style:family="paragraph">
      <style:paragraph-properties style:snap-to-layout-grid="false"/>
      <style:text-properties style:font-name-asian="標楷體"/>
    </style:style>
    <style:style style:name="P770" style:parent-style-name="內文" style:family="paragraph">
      <style:paragraph-properties style:snap-to-layout-grid="false"/>
      <style:text-properties style:font-name-asian="標楷體"/>
    </style:style>
    <style:style style:name="P771" style:parent-style-name="內文" style:family="paragraph">
      <style:paragraph-properties style:snap-to-layout-grid="false"/>
      <style:text-properties style:font-name-asian="標楷體"/>
    </style:style>
    <style:style style:name="P772" style:parent-style-name="內文" style:family="paragraph">
      <style:paragraph-properties style:snap-to-layout-grid="false"/>
      <style:text-properties style:font-name-asian="標楷體"/>
    </style:style>
    <style:style style:name="P773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774" style:parent-style-name="內文" style:family="paragraph">
      <style:paragraph-properties style:snap-to-layout-grid="false"/>
      <style:text-properties style:font-name-asian="標楷體"/>
    </style:style>
    <style:style style:name="P775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776" style:parent-style-name="內文" style:family="paragraph">
      <style:paragraph-properties style:snap-to-layout-grid="false"/>
      <style:text-properties style:font-name-asian="標楷體"/>
    </style:style>
    <style:style style:name="P777" style:parent-style-name="內文" style:family="paragraph">
      <style:paragraph-properties style:snap-to-layout-grid="false"/>
      <style:text-properties style:font-name-asian="標楷體"/>
    </style:style>
    <style:style style:name="P778" style:parent-style-name="內文" style:family="paragraph">
      <style:paragraph-properties style:snap-to-layout-grid="false"/>
      <style:text-properties style:font-name-asian="標楷體"/>
    </style:style>
    <style:style style:name="P779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780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781" style:parent-style-name="內文" style:family="paragraph">
      <style:paragraph-properties style:snap-to-layout-grid="false"/>
      <style:text-properties style:font-name-asian="標楷體"/>
    </style:style>
    <style:style style:name="P782" style:parent-style-name="內文" style:family="paragraph">
      <style:paragraph-properties style:snap-to-layout-grid="false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P796" style:parent-style-name="內文" style:family="paragraph">
      <style:paragraph-properties style:snap-to-layout-grid="false" fo:margin-left="0.25in" fo:text-indent="0.3333in">
        <style:tab-stops/>
      </style:paragraph-properties>
      <style:text-properties style:font-name-asian="標楷體"/>
    </style:style>
    <style:style style:name="P797" style:parent-style-name="內文" style:family="paragraph">
      <style:paragraph-properties style:snap-to-layout-grid="false"/>
      <style:text-properties style:font-name-asian="標楷體"/>
    </style:style>
    <style:style style:name="P798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799" style:parent-style-name="內文" style:family="paragraph">
      <style:paragraph-properties style:snap-to-layout-grid="false"/>
      <style:text-properties style:font-name-asian="標楷體"/>
    </style:style>
    <style:style style:name="P800" style:parent-style-name="內文" style:family="paragraph">
      <style:paragraph-properties style:snap-to-layout-grid="false" fo:margin-left="0.25in" fo:text-indent="0.25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style:snap-to-layout-grid="false"/>
      <style:text-properties style:font-name-asian="標楷體"/>
    </style:style>
    <style:style style:name="P802" style:parent-style-name="內文" style:family="paragraph">
      <style:paragraph-properties style:snap-to-layout-grid="false" fo:margin-left="0.25in" fo:text-indent="0.25in">
        <style:tab-stops/>
      </style:paragraph-properties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 style:text-position="sub 66.6%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 style:text-position="sub 66.6%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style:text-position="sub 66.6%"/>
    </style:style>
    <style:style style:name="T810" style:parent-style-name="預設段落字型" style:family="text">
      <style:text-properties style:font-name-asian="標楷體"/>
    </style:style>
    <style:style style:name="P811" style:parent-style-name="內文" style:family="paragraph">
      <style:paragraph-properties style:snap-to-layout-grid="false" fo:margin-left="0.25in" fo:text-indent="0.25in">
        <style:tab-stops/>
      </style:paragraph-properties>
      <style:text-properties style:font-name-asian="標楷體"/>
    </style:style>
    <style:style style:name="P812" style:parent-style-name="內文" style:family="paragraph">
      <style:paragraph-properties style:snap-to-layout-grid="false"/>
      <style:text-properties style:font-name-asian="標楷體"/>
    </style:style>
    <style:style style:name="P813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814" style:parent-style-name="內文" style:family="paragraph">
      <style:paragraph-properties style:snap-to-layout-grid="false"/>
    </style:style>
    <style:style style:name="T815" style:parent-style-name="預設段落字型" style:family="text">
      <style:text-properties style:font-name="標楷體" style:font-name-asian="標楷體" fo:font-weight="bold" style:font-weight-asian="bold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P820" style:parent-style-name="內文" style:family="paragraph">
      <style:paragraph-properties style:snap-to-layout-grid="false" fo:margin-left="0.5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letter-kerning="false"/>
    </style:style>
    <style:style style:name="T822" style:parent-style-name="預設段落字型" style:family="text">
      <style:text-properties style:font-name="標楷體" style:font-name-asian="標楷體" style:letter-kerning="false"/>
    </style:style>
    <style:style style:name="T823" style:parent-style-name="預設段落字型" style:family="text">
      <style:text-properties style:font-name="標楷體" style:font-name-asian="標楷體" style:letter-kerning="false"/>
    </style:style>
    <style:style style:name="T824" style:parent-style-name="預設段落字型" style:family="text">
      <style:text-properties style:font-name="標楷體" style:font-name-asian="標楷體" style:letter-kerning="false"/>
    </style:style>
    <style:style style:name="T825" style:parent-style-name="預設段落字型" style:family="text">
      <style:text-properties style:font-name="標楷體" style:font-name-asian="標楷體" style:letter-kerning="false"/>
    </style:style>
    <style:style style:name="T826" style:parent-style-name="預設段落字型" style:family="text">
      <style:text-properties style:font-name="標楷體" style:font-name-asian="標楷體" style:letter-kerning="false"/>
    </style:style>
    <style:style style:name="T827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明志科技大學化工系推甄術科考試參考例題</text:p>
      <text:p text:style-name="P2"/>
      <text:list text:style-name="LFO1" text:continue-numbering="true">
        <text:list-item>
          <text:p text:style-name="P3"><text:span text:style-name="T4">選擇題</text:span><text:span text:style-name="T5">:</text:span><text:bookmark-start text:name="_Hlk69999038"/><text:span text:style-name="T6">(</text:span><text:span text:style-name="T7">佔</text:span><text:span text:style-name="T8">50%)</text:span><text:bookmark-end text:name="_Hlk69999038"/></text:p>
        </text:list-item>
      </text:list>
      <text:list text:style-name="LFO2" text:continue-numbering="true">
        <text:list-item>
          <text:p text:style-name="P9"><text:span text:style-name="T10">( <text:s text:c="3"/>)<text:s/></text:span><text:bookmark-start text:name="_Hlk42702010"/><text:span text:style-name="T11">酸鹼滴定達終點後讀取數據。下列讀值何者有正確考慮有效位數：</text:span><text:span text:style-name="T12">(1)25 mL (2)25.0 mL<text:s/></text:span></text:p>
        </text:list-item>
      </text:list>
      <text:p text:style-name="P13"><text:span text:style-name="T14"><text:s text:c="8"/>(3)25.00 mL (4) 25.000 mL</text:span><text:span text:style-name="T15">。</text:span><text:bookmark-end text:name="_Hlk42702010"/></text:p>
      <text:list text:style-name="LFO2" text:continue-numbering="true">
        <text:list-item>
          <text:p text:style-name="P16"><text:span text:style-name="T17">( <text:s text:c="3"/>)<text:s/></text:span><text:span text:style-name="T18">下列何種藥品允許在精密天平中秤量</text:span><text:span text:style-name="T19">(1)</text:span><text:span text:style-name="T20">食鹽</text:span><text:span text:style-name="T21"><text:s/>(2)</text:span><text:span text:style-name="T22">氨水</text:span><text:span text:style-name="T23"><text:s/>(3)NaOH (4)</text:span><text:span text:style-name="T24">硼酸。</text:span></text:p>
        </text:list-item>
        <text:list-item>
          <text:p text:style-name="P25"><text:span text:style-name="T26">( <text:s text:c="3"/>)<text:s/></text:span><text:bookmark-start text:name="_Hlk42702425"/><text:span text:style-name="T27">取</text:span><text:span text:style-name="T28">0.01M NaOH</text:span><text:span text:style-name="T29">溶液</text:span><text:span text:style-name="T30">5 mL</text:span><text:span text:style-name="T31">，以</text:span><text:span text:style-name="T32">50 mL</text:span><text:span text:style-name="T33">定量瓶稀釋。稀釋後</text:span><text:span text:style-name="T34">NaOH</text:span><text:span text:style-name="T35">溶液的</text:span><text:span text:style-name="T36">pH</text:span><text:span text:style-name="T37">值為</text:span><text:span text:style-name="T38">(1)2 (2)3<text:s/></text:span></text:p>
        </text:list-item>
      </text:list>
      <text:p text:style-name="P39"><text:span text:style-name="T40"><text:s text:c="8"/>(3)11 (4)12</text:span><text:bookmark-end text:name="_Hlk42702425"/><text:span text:style-name="T41">。</text:span></text:p>
      <text:list text:style-name="LFO2" text:continue-numbering="true">
        <text:list-item>
          <text:p text:style-name="P42"><text:span text:style-name="T43">( <text:s text:c="3"/>)<text:s/></text:span><text:span text:style-name="T44">欲配製</text:span><text:span text:style-name="T45">6 N<text:s/></text:span><text:span text:style-name="T46">的</text:span><text:span text:style-name="T47">H</text:span><text:span text:style-name="T48">2</text:span><text:span text:style-name="T49">SO</text:span><text:span text:style-name="T50">4</text:span><text:span text:style-name="T51"><text:s/></text:span><text:span text:style-name="T52">溶液</text:span><text:span text:style-name="T53">300 mL</text:span><text:span text:style-name="T54">，需要市售濃</text:span><text:span text:style-name="T55">H</text:span><text:span text:style-name="T56">2</text:span><text:span text:style-name="T57">SO</text:span><text:span text:style-name="T58">4<text:s/></text:span><text:span text:style-name="T59">(18 M)</text:span><text:span text:style-name="T60">若干</text:span><text:span text:style-name="T61">mL (1)50 (2)100 (3)30 <text:s/></text:span></text:p>
        </text:list-item>
      </text:list>
      <text:p text:style-name="P62"><text:s/>(4)200。</text:p>
      <text:list text:style-name="LFO2" text:continue-numbering="true">
        <text:list-item>
          <text:p text:style-name="P63"><text:span text:style-name="T64">( <text:s text:c="3"/>)<text:s/></text:span><text:span text:style-name="T65">攝取適量鋅可增強免疫力、抵抗病毒，所以應補充</text:span><text:span text:style-name="T66">Zn</text:span><text:span text:style-name="T67">還是</text:span><text:span text:style-name="T68">Zn</text:span><text:span text:style-name="T69">2+</text:span><text:span text:style-name="T70">?</text:span><text:span text:style-name="T71">下列說明何者正確：</text:span><text:span text:style-name="T72"><text:s/></text:span></text:p>
        </text:list-item>
      </text:list>
      <text:p text:style-name="P73"><text:span text:style-name="T74"><text:s text:c="8"/>(1) Zn</text:span><text:span text:style-name="T75">溶於水</text:span><text:span text:style-name="T76"><text:s/>(2) Zn</text:span><text:span text:style-name="T77">2+</text:span><text:span text:style-name="T78">溶於水</text:span><text:span text:style-name="T79"><text:s/>(3) Zn</text:span><text:span text:style-name="T80">的價電子組態滿殼層</text:span><text:span text:style-name="T81"><text:s/>(4) Zn</text:span><text:span text:style-name="T82">2+</text:span><text:span text:style-name="T83">的價電子組態滿殼層。</text:span></text:p>
      <text:list text:style-name="LFO2" text:continue-numbering="true">
        <text:list-item>
          <text:p text:style-name="P84"><text:span text:style-name="T85">( <text:s text:c="3"/>) H</text:span><text:span text:style-name="T86">2</text:span><text:span text:style-name="T87">O</text:span><text:span text:style-name="T88">不是線形分子，這是因為中心氧原子的價殼層有幾個電子對</text:span><text:span text:style-name="T89">? (1)4 (2)3 (3)2 (4)1</text:span><text:span text:style-name="T90">。</text:span></text:p>
        </text:list-item>
        <text:list-item>
          <text:p text:style-name="P91"><text:span text:style-name="T92">( <text:s text:c="3"/>) 4</text:span><text:span text:style-name="T93">o</text:span><text:span text:style-name="T94">C</text:span><text:span text:style-name="T95">水結冰體積膨脹，這是因為分子間形成</text:span><text:span text:style-name="T96">(1)</text:span><text:span text:style-name="T97">離子鍵</text:span><text:span text:style-name="T98"><text:s/>(2)</text:span><text:span text:style-name="T99">共價鍵</text:span><text:span text:style-name="T100"><text:s/>(3)</text:span><text:span text:style-name="T101">凡德瓦爾力</text:span><text:span text:style-name="T102"><text:s/>(4)</text:span><text:span text:style-name="T103">氫鍵。</text:span></text:p>
        </text:list-item>
        <text:list-item>
          <text:p text:style-name="P104"><text:span text:style-name="T105">( <text:s text:c="3"/>)</text:span><text:s/><text:span text:style-name="T106">測量三種反應熱</text:span><text:span text:style-name="T107">:</text:span><text:s/>(a)<text:span text:style-name="T108">2g NaOH</text:span><text:span text:style-name="T109">完全溶於</text:span><text:span text:style-name="T110">200mL H</text:span><text:span text:style-name="T111">2</text:span><text:span text:style-name="T112">O;(b)2g NaOH</text:span><text:span text:style-name="T113">與</text:span><text:span text:style-name="T114">200mL 0.25M HCl</text:span><text:span text:style-name="T115">反</text:span></text:p>
        </text:list-item>
      </text:list>
      <text:p text:style-name="P116"><text:span text:style-name="T117"><text:s text:c="8"/></text:span><text:span text:style-name="T118">應</text:span><text:span text:style-name="T119">;</text:span><text:span text:style-name="T120">(c)100mL 0.5M NaOH</text:span><text:span text:style-name="T121">與</text:span><text:span text:style-name="T122">100mL 0.5M HCl</text:span><text:span text:style-name="T123">反應</text:span><text:span text:style-name="T124">。根據黑斯定律，</text:span><text:span text:style-name="T125">三個反應熱的關係</text:span><text:span text:style-name="T126">為</text:span></text:p>
      <text:p text:style-name="P127"><text:span text:style-name="T128"><text:s text:c="8"/></text:span><text:span text:style-name="T129">(1)a+b=c (2)a+c=b (3)b+c=a (4)</text:span><text:span text:style-name="T130">沒有關係式</text:span><text:span text:style-name="T131">。</text:span></text:p>
      <text:list text:style-name="LFO2" text:continue-numbering="true">
        <text:list-item>
          <text:p text:style-name="P132"><text:span text:style-name="T133">( <text:s text:c="3"/>)<text:s/></text:span><text:span text:style-name="T134">使用何種試藥標定</text:span><text:span text:style-name="T135">NaOH</text:span><text:span text:style-name="T136">標準溶液的濃度</text:span><text:span text:style-name="T137">? (1)Na</text:span><text:span text:style-name="T138">2</text:span><text:span text:style-name="T139">CO</text:span><text:span text:style-name="T140">3</text:span><text:span text:style-name="T141"><text:s/>(2)H</text:span><text:span text:style-name="T142">3</text:span><text:span text:style-name="T143">PO</text:span><text:span text:style-name="T144">4</text:span><text:span text:style-name="T145"><text:s/>(3)H</text:span><text:span text:style-name="T146">3</text:span><text:span text:style-name="T147">BO</text:span><text:span text:style-name="T148">3</text:span><text:span text:style-name="T149"><text:s/>(4)KHP</text:span><text:span text:style-name="T150">。</text:span></text:p>
        </text:list-item>
        <text:list-item>
          <text:p text:style-name="P151"><text:span text:style-name="T152">( <text:s text:c="3"/>)<text:s/></text:span><text:bookmark-start text:name="_Hlk42702642"/><text:span text:style-name="T153">油脂與水不會互溶，這是因為</text:span><text:span text:style-name="T154">(1)</text:span><text:span text:style-name="T155">兩者極性不同</text:span><text:span text:style-name="T156"><text:s/>(2)</text:span><text:span text:style-name="T157">兩者均有極性</text:span><text:span text:style-name="T158"><text:s/>(3)</text:span><text:span text:style-name="T159">油脂有極性</text:span><text:span text:style-name="T160"><text:s/>(4)</text:span><text:span text:style-name="T161">水沒有</text:span></text:p>
        </text:list-item>
      </text:list>
      <text:p text:style-name="P162"><text:span text:style-name="T163"><text:s text:c="14"/></text:span><text:span text:style-name="T164">極性。</text:span></text:p>
      <text:list text:style-name="LFO2" text:continue-numbering="true">
        <text:list-item>
          <text:p text:style-name="P165"><text:bookmark-end text:name="_Hlk42702642"/><text:span text:style-name="T166">( <text:s text:c="3"/>)</text:span><text:s/><text:span text:style-name="T167">稱取</text:span><text:span text:style-name="T168">4g NaOH(</text:span><text:span text:style-name="T169">式量</text:span><text:span text:style-name="T170">40)</text:span><text:span text:style-name="T171">，並以</text:span><text:span text:style-name="T172">500 mL</text:span><text:span text:style-name="T173">定量瓶配製成溶液。溶液濃度為</text:span><text:span text:style-name="T174">(1)0.1N (2)0.1M<text:s/></text:span></text:p>
        </text:list-item>
      </text:list>
      <text:p text:style-name="P175"><text:span text:style-name="T176"><text:s text:c="15"/>(3)0</text:span><text:span text:style-name="T177">.2m (4)0.2M</text:span><text:span text:style-name="T178">。</text:span></text:p>
      <text:list text:style-name="LFO2" text:continue-numbering="true">
        <text:list-item>
          <text:p text:style-name="P179"><text:span text:style-name="T180">( <text:s text:c="3"/>)<text:s/></text:span><text:span text:style-name="T181">某化學反應</text:span><text:span text:style-name="T182">A+2B</text:span><text:span text:style-name="T183"></text:span><text:span text:style-name="T184">C</text:span><text:span text:style-name="T185">，其反應速率</text:span><text:span text:style-name="T186">=k[A][B]</text:span><text:span text:style-name="T187">。何者正確：</text:span><text:span text:style-name="T188">(1)<text:s/></text:span><text:span text:style-name="T189">速率常數</text:span><text:span text:style-name="T190">k</text:span><text:span text:style-name="T191">的單位是</text:span><text:span text:style-name="T192">M</text:span><text:span text:style-name="T193">-1</text:span><text:span text:style-name="T194">s</text:span><text:span text:style-name="T195">-1</text:span></text:p>
        </text:list-item>
      </text:list>
      <text:p text:style-name="P196"><text:s text:c="14"/>(2)<text:s/>反應速率只與濃度有關與溫度無關<text:s/>(3)反應物B的反應級數是2 (4)<text:s/>反應物A與反應物</text:p>
      <text:p text:style-name="P197"><text:s text:c="14"/>B有相同的反應速率。</text:p>
      <text:list text:style-name="LFO2" text:continue-numbering="true">
        <text:list-item>
          <text:p text:style-name="P198">( <text:s text:c="3"/>)<text:s/>化學反應的速率與反應物濃度無關時，此反應屬於何種級數反應<text:s/>(1)零級，(2)一級，(3)</text:p>
        </text:list-item>
      </text:list>
      <text:p text:style-name="P199"><text:s text:c="2"/>二級，(4)三級。</text:p>
      <text:list text:style-name="LFO2" text:continue-numbering="true">
        <text:list-item>
          <text:p text:style-name="P200"><text:span text:style-name="T201">( <text:s text:c="3"/>)<text:s/></text:span><text:span text:style-name="T202">等體積的</text:span><text:span text:style-name="T203">0.20M IO</text:span><text:span text:style-name="T204">3-</text:span><text:span text:style-name="T205">(aq)</text:span><text:span text:style-name="T206">與</text:span><text:span text:style-name="T207">0.04M HS</text:span><text:span text:style-name="T208">O</text:span><text:span text:style-name="T209">3</text:span><text:span text:style-name="T210">-</text:span><text:span text:style-name="T211">(aq)</text:span><text:span text:style-name="T212">混合後開始反應。當</text:span><text:span text:style-name="T213">HSO</text:span><text:span text:style-name="T214">3</text:span><text:span text:style-name="T215">-</text:span><text:span text:style-name="T216">耗盡，反應終止紀</text:span></text:p>
        </text:list-item>
      </text:list>
      <text:p text:style-name="P217"><text:span text:style-name="T218"><text:s text:c="8"/></text:span><text:span text:style-name="T219">錄時間為</text:span><text:span text:style-name="T220">19.50</text:span><text:span text:style-name="T221">秒，則反應速率約為</text:span><text:span text:style-name="T222">(1)</text:span><text:span text:style-name="T223">1x10</text:span><text:span text:style-name="T224">-2</text:span><text:span text:style-name="T225"><text:s/>(2)</text:span><text:span text:style-name="T226">5x10</text:span><text:span text:style-name="T227">-3</text:span><text:span text:style-name="T228"><text:s/>(3)</text:span><text:span text:style-name="T229">2x10</text:span><text:span text:style-name="T230">-3</text:span><text:span text:style-name="T231"><text:s/>(4)</text:span><text:span text:style-name="T232">1x10</text:span><text:span text:style-name="T233">-3 <text:s/></text:span><text:span text:style-name="T234">M/</text:span><text:span text:style-name="T235">秒</text:span></text:p>
      <text:list text:style-name="LFO2" text:continue-numbering="true">
        <text:list-item>
          <text:p text:style-name="P236"><text:span text:style-name="T237">( <text:s text:c="3"/>)</text:span><text:span text:style-name="T238">某平衡反應</text:span><text:span text:style-name="T239">A(s)+2B(g)=C(aq)</text:span><text:span text:style-name="T240">，其反應平衡式為</text:span><text:span text:style-name="T241"><text:s/>(1)K=[A]*P</text:span><text:span text:style-name="T242">B</text:span><text:span text:style-name="T243">/[C] (2)K=[A]*P</text:span><text:span text:style-name="T244">B</text:span><text:span text:style-name="T245">2</text:span><text:span text:style-name="T246">/[C]<text:s/></text:span></text:p>
        </text:list-item>
      </text:list>
      <text:p text:style-name="P247"><text:span text:style-name="T248"><text:s text:c="8"/>(3)K=[C]/P</text:span><text:span text:style-name="T249">B</text:span><text:span text:style-name="T250">2</text:span><text:span text:style-name="T251"><text:s/>(4) K=1/P</text:span><text:span text:style-name="T252">B</text:span><text:span text:style-name="T253">2</text:span><text:span text:style-name="T254">。</text:span></text:p>
      <text:list text:style-name="LFO2" text:continue-numbering="true">
        <text:list-item>
          <text:p text:style-name="P255"><text:bookmark-start text:name="_Hlk481147873"/><text:span text:style-name="T256">( <text:s text:c="3"/>)</text:span><text:bookmark-end text:name="_Hlk481147873"/><text:span text:style-name="T257"><text:s/></text:span><text:bookmark-start text:name="_Hlk42703028"/><text:span text:style-name="T258">達平衡的放熱反應</text:span><text:span text:style-name="T259">A(g)+2B(g)=C(g)</text:span><text:span text:style-name="T260">，何種改變將使平衡向右移：</text:span><text:span text:style-name="T261">(1)</text:span><text:span text:style-name="T262">加入催化劑</text:span><text:span text:style-name="T263"><text:s/>(2)<text:s/></text:span><text:span text:style-name="T264">增加</text:span></text:p>
        </text:list-item>
      </text:list>
      <text:p text:style-name="P265"><text:span text:style-name="T266"><text:s text:c="8"/></text:span><text:span text:style-name="T267">總壓</text:span><text:span text:style-name="T268"><text:s/>(3)</text:span><text:span text:style-name="T269">增高溫度</text:span><text:span text:style-name="T270"><text:s/>(4)</text:span><text:span text:style-name="T271">分離出反應物</text:span><text:span text:style-name="T272">B</text:span><text:bookmark-end text:name="_Hlk42703028"/><text:span text:style-name="T273">。</text:span></text:p>
      <text:list text:style-name="LFO2" text:continue-numbering="true">
        <text:list-item>
          <text:p text:style-name="P274"><text:span text:style-name="T275">( <text:s text:c="3"/>)<text:s/></text:span><text:span text:style-name="T276">氫氧化鈣</text:span><text:span text:style-name="T277">(</text:span><text:span text:style-name="T278">式量</text:span><text:span text:style-name="T279">74)</text:span><text:span text:style-name="T280">加入</text:span><text:span text:style-name="T281">100mL H</text:span><text:span text:style-name="T282">2</text:span><text:span text:style-name="T283">O</text:span><text:span text:style-name="T284">中，溶解</text:span><text:span text:style-name="T285">0.37</text:span><text:span text:style-name="T286">克後溶液呈飽和。若飽和溶液的</text:span><text:span text:style-name="T287">[OH</text:span><text:span text:style-name="T288">-</text:span><text:span text:style-name="T289">]=<text:s/></text:span></text:p>
        </text:list-item>
      </text:list>
      <text:p text:style-name="P290"><text:span text:style-name="T291"><text:s text:c="8"/>0.01M</text:span><text:span text:style-name="T292">，則其溶度積</text:span><text:span text:style-name="T293">K</text:span><text:span text:style-name="T294">SP</text:span><text:span text:style-name="T295">= (1)1x10</text:span><text:span text:style-name="T296">-4</text:span><text:span text:style-name="T297"><text:s/>(2)5x10</text:span><text:span text:style-name="T298">-4</text:span><text:span text:style-name="T299"><text:s/>(3)5x10</text:span><text:span text:style-name="T300">-5</text:span><text:span text:style-name="T301"><text:s/>(4)5x10</text:span><text:span text:style-name="T302">-6</text:span><text:span text:style-name="T303">。</text:span></text:p>
      <text:list text:style-name="LFO2" text:continue-numbering="true">
        <text:list-item>
          <text:p text:style-name="P304"><text:span text:style-name="T305">( <text:s text:c="3"/>)<text:s/></text:span><text:span text:style-name="T306">下列何者為強酸或強鹼：</text:span><text:span text:style-name="T307">(1)</text:span><text:span text:style-name="T308">氫氧化鈣</text:span><text:span text:style-name="T309"><text:s/>(2)</text:span><text:span text:style-name="T310">醋酸</text:span><text:span text:style-name="T311"><text:s/>(3)</text:span><text:span text:style-name="T312">碳酸氫鈉</text:span><text:span text:style-name="T313"><text:s/>(4)</text:span><text:span text:style-name="T314">氫氟酸。</text:span></text:p>
        </text:list-item>
        <text:list-item>
          <text:p text:style-name="P315"><text:span text:style-name="T316">( <text:s text:c="3"/>)<text:s/></text:span><text:bookmark-start text:name="_Hlk42703376"/><text:span text:style-name="T317">氫氧化鈉滴定醋酸達當量點時，</text:span><text:span text:style-name="T318">pH</text:span><text:span text:style-name="T319">值</text:span><text:span text:style-name="T320">(1)</text:span><text:span text:style-name="T321">大於</text:span><text:span text:style-name="T322">7 (2)</text:span><text:span text:style-name="T323">小於</text:span><text:span text:style-name="T324">7 (3)</text:span><text:span text:style-name="T325">等於</text:span><text:span text:style-name="T326">7 (4)</text:span><text:span text:style-name="T327">都有可能。</text:span><text:bookmark-end text:name="_Hlk42703376"/></text:p>
        </text:list-item>
        <text:list-item>
          <text:p text:style-name="P328"><text:span text:style-name="T329">( <text:s text:c="3"/>)<text:s/></text:span><text:bookmark-start text:name="_Hlk42703444"/><text:span text:style-name="T330">將酚酞指示劑灑在爐碴上，呈現紅色，所以爐碴是</text:span><text:span text:style-name="T331">(1)</text:span><text:span text:style-name="T332">酸性</text:span><text:span text:style-name="T333"><text:s/>(2)</text:span><text:span text:style-name="T334">中性</text:span><text:span text:style-name="T335"><text:s/>(3)</text:span><text:span text:style-name="T336">鹼性</text:span><text:span text:style-name="T337"><text:s/>(4)</text:span><text:span text:style-name="T338">無酸鹼性。</text:span><text:bookmark-end text:name="_Hlk42703444"/></text:p>
        </text:list-item>
        <text:list-item>
          <text:p text:style-name="P339"><text:span text:style-name="T340">( <text:s text:c="3"/>)<text:s/></text:span><text:bookmark-start text:name="_Hlk42703601"/><text:span text:style-name="T341">HClO</text:span><text:span text:style-name="T342">的命名為</text:span><text:span text:style-name="T343">(1)</text:span><text:span text:style-name="T344">次氯酸</text:span><text:span text:style-name="T345"><text:s/>(2)</text:span><text:span text:style-name="T346">亞氯酸</text:span><text:span text:style-name="T347"><text:s/>(3)</text:span><text:span text:style-name="T348">氯酸</text:span><text:span text:style-name="T349"><text:s/>(4)</text:span><text:span text:style-name="T350">過氯酸。</text:span><text:bookmark-end text:name="_Hlk42703601"/></text:p>
        </text:list-item>
        <text:list-item>
          <text:p text:style-name="P351"><text:span text:style-name="T352">( <text:s text:c="3"/>)<text:s/></text:span><text:span text:style-name="T353">若</text:span><text:span text:style-name="T354">HClO</text:span><text:span text:style-name="T355">溶液的解離常數</text:span><text:span text:style-name="T356">Ka</text:span><text:span text:style-name="T357">為</text:span><text:span text:style-name="T358">1×10</text:span><text:span text:style-name="T359">-8</text:span><text:span text:style-name="T360">，則</text:span><text:span text:style-name="T361"><text:s/>NaClO</text:span><text:span text:style-name="T362">溶液的水解平衡常数為</text:span><text:span text:style-name="T363">(1)1x10</text:span><text:span text:style-name="T364">-8</text:span><text:span text:style-name="T365"><text:s/></text:span></text:p>
        </text:list-item>
      </text:list>
      <text:p text:style-name="P366"><text:span text:style-name="T367"><text:s text:c="7"/>(2)1x10</text:span><text:span text:style-name="T368">-7</text:span><text:span text:style-name="T369"><text:s/>(3)1x10</text:span><text:span text:style-name="T370">-6</text:span><text:span text:style-name="T371"><text:s/>(4)1x10</text:span><text:span text:style-name="T372">-5</text:span><text:span text:style-name="T373">。</text:span></text:p>
      <text:list text:style-name="LFO2" text:continue-numbering="true">
        <text:list-item>
          <text:p text:style-name="P374"><text:span text:style-name="T375">( <text:s text:c="3"/>)<text:s/></text:span><text:span text:style-name="T376">若</text:span><text:span text:style-name="T377">CH</text:span><text:span text:style-name="T378">3</text:span><text:span text:style-name="T379">COOH</text:span><text:span text:style-name="T380">溶液的解離常數</text:span><text:span text:style-name="T381">Ka</text:span><text:span text:style-name="T382">為</text:span><text:span text:style-name="T383">1x10</text:span><text:span text:style-name="T384">-5</text:span><text:span text:style-name="T385">，則</text:span><text:span text:style-name="T386">0.1M CH</text:span><text:span text:style-name="T387">3</text:span><text:span text:style-name="T388">COOH</text:span><text:span text:style-name="T389">溶液的</text:span><text:span text:style-name="T390">[H</text:span><text:span text:style-name="T391">+</text:span><text:span text:style-name="T392">]</text:span><text:span text:style-name="T393">約為</text:span><text:span text:style-name="T394">(1)1x10</text:span><text:span text:style-name="T395">-6</text:span><text:span text:style-name="T396"><text:s/></text:span></text:p>
        </text:list-item>
      </text:list>
      <text:p text:style-name="P397"><text:span text:style-name="T398"><text:s text:c="8"/>(2)1x10</text:span><text:span text:style-name="T399">-5</text:span><text:span text:style-name="T400"><text:s/>(3)1x10</text:span><text:span text:style-name="T401">-4</text:span><text:span text:style-name="T402"><text:s/>(4)1x10</text:span><text:span text:style-name="T403">-3</text:span><text:span text:style-name="T404">。</text:span></text:p>
      <text:list text:style-name="LFO2" text:continue-numbering="true">
        <text:list-item>
          <text:p text:style-name="P405"><text:span text:style-name="T406">( <text:s text:c="3"/>)<text:s/></text:span><text:span text:style-name="T407">若</text:span><text:span text:style-name="T408">CH</text:span><text:span text:style-name="T409">3</text:span><text:span text:style-name="T410">COONa</text:span><text:span text:style-name="T411">溶液的水解平衡常数為</text:span><text:span text:style-name="T412">1x10</text:span><text:span text:style-name="T413">-9</text:span><text:span text:style-name="T414">，則</text:span><text:span text:style-name="T415">0.1M CH</text:span><text:span text:style-name="T416">3</text:span><text:span text:style-name="T417">COO</text:span><text:span text:style-name="T418">溶液的</text:span><text:span text:style-name="T419">[OH</text:span><text:span text:style-name="T420">-</text:span><text:span text:style-name="T421">]</text:span><text:span text:style-name="T422">約為</text:span><text:span text:style-name="T423">(1)1x10</text:span><text:span text:style-name="T424">-5</text:span><text:span text:style-name="T425"><text:s text:c="2"/></text:span></text:p>
        </text:list-item>
      </text:list>
      <text:p text:style-name="P426"><text:span text:style-name="T427"><text:s text:c="8"/>(2)1x10</text:span><text:span text:style-name="T428">-6</text:span><text:span text:style-name="T429"><text:s text:c="2"/>(3)1x10</text:span><text:span text:style-name="T430">-7</text:span><text:span text:style-name="T431"><text:s text:c="2"/>(4)1x10</text:span><text:span text:style-name="T432">-8</text:span><text:span text:style-name="T433">。</text:span></text:p>
      <text:list text:style-name="LFO2" text:continue-numbering="true">
        <text:list-item>
          <text:p text:style-name="P434"><text:span text:style-name="T435">( <text:s text:c="3"/>)<text:s/></text:span><text:bookmark-start text:name="_Hlk42703772"/><text:span text:style-name="T436">下列混合液何者為緩衝溶液：</text:span><text:span text:style-name="T437">(1) CH</text:span><text:span text:style-name="T438">3</text:span><text:span text:style-name="T439">COOH</text:span><text:span text:style-name="T440">與</text:span><text:span text:style-name="T441">HCO</text:span><text:span text:style-name="T442">3</text:span><text:span text:style-name="T443">-</text:span><text:span text:style-name="T444"><text:s/>(2)H</text:span><text:span text:style-name="T445">2</text:span><text:span text:style-name="T446">CO</text:span><text:span text:style-name="T447">3</text:span><text:span text:style-name="T448">與</text:span><text:span text:style-name="T449">HCO</text:span><text:span text:style-name="T450">3</text:span><text:span text:style-name="T451">-<text:s/></text:span><text:span text:style-name="T452"><text:s/></text:span><text:span text:style-name="T453">(3)H</text:span><text:span text:style-name="T454">2</text:span><text:span text:style-name="T455">CO</text:span><text:span text:style-name="T456">3</text:span><text:span text:style-name="T457">與</text:span></text:p>
        </text:list-item>
      </text:list>
      <text:p text:style-name="P458"><text:span text:style-name="T459"><text:s text:c="8"/>NH</text:span><text:span text:style-name="T460">4</text:span><text:span text:style-name="T461">OH (4)HCl</text:span><text:span text:style-name="T462">與</text:span><text:span text:style-name="T463">NaOH</text:span><text:span text:style-name="T464">。</text:span></text:p>
      <text:list text:style-name="LFO2" text:continue-numbering="true">
        <text:list-item>
          <text:p text:style-name="P465"><text:bookmark-end text:name="_Hlk42703772"/><text:span text:style-name="T466">( <text:s text:c="3"/>)<text:s/></text:span><text:span text:style-name="T467">若</text:span><text:span text:style-name="T468">CH</text:span><text:span text:style-name="T469">3</text:span><text:span text:style-name="T470">COOH</text:span><text:span text:style-name="T471">溶液的解離常數</text:span><text:span text:style-name="T472">Ka</text:span><text:span text:style-name="T473">為</text:span><text:span text:style-name="T474">1x10</text:span><text:span text:style-name="T475">-5</text:span><text:span text:style-name="T476">，</text:span><text:span text:style-name="T477">0.1M CH</text:span><text:span text:style-name="T478">3</text:span><text:span text:style-name="T479">COOH</text:span><text:span text:style-name="T480">與</text:span><text:span text:style-name="T481">0.1M CH</text:span><text:span text:style-name="T482">3</text:span><text:span text:style-name="T483">COONa</text:span><text:span text:style-name="T484">等量混</text:span></text:p>
        </text:list-item>
      </text:list>
      <text:soft-page-break/>
      <text:p text:style-name="P485"><text:span text:style-name="T486"><text:s text:c="8"/></text:span><text:span text:style-name="T487">合為緩衝溶液，其</text:span><text:span text:style-name="T488">[H</text:span><text:span text:style-name="T489">+</text:span><text:span text:style-name="T490">]</text:span><text:span text:style-name="T491">約為</text:span><text:span text:style-name="T492">(1)1x10</text:span><text:span text:style-name="T493">-6</text:span><text:span text:style-name="T494"><text:s/>(2)1x10</text:span><text:span text:style-name="T495">-5</text:span><text:span text:style-name="T496"><text:s/>(3)1x10</text:span><text:span text:style-name="T497">-4</text:span><text:span text:style-name="T498"><text:s/>(4)1x10</text:span><text:span text:style-name="T499">-3</text:span><text:span text:style-name="T500">。</text:span></text:p>
      <text:list text:style-name="LFO2" text:continue-numbering="true">
        <text:list-item>
          <text:p text:style-name="P501"><text:span text:style-name="T502">( <text:s text:c="3"/>) BF</text:span><text:span text:style-name="T503">3<text:s/></text:span><text:span text:style-name="T504">與</text:span><text:span text:style-name="T505">NH</text:span><text:span text:style-name="T506">3<text:s/></text:span><text:span text:style-name="T507">酸鹼反應，</text:span><text:span text:style-name="T508">BF</text:span><text:span text:style-name="T509">3</text:span><text:span text:style-name="T510">稱為</text:span><text:span text:style-name="T511">(1)</text:span><text:span text:style-name="T512">路易斯酸</text:span><text:span text:style-name="T513"><text:s/>(2)</text:span><text:span text:style-name="T514">路易斯鹼</text:span><text:span text:style-name="T515"><text:s/>(3)</text:span><text:span text:style-name="T516">布忍斯特酸</text:span><text:span text:style-name="T517"><text:s/>(4)</text:span><text:bookmark-start text:name="_Hlk481145866"/><text:span text:style-name="T518">布忍斯特鹼。</text:span><text:bookmark-end text:name="_Hlk481145866"/></text:p>
        </text:list-item>
        <text:list-item>
          <text:p text:style-name="P519"><text:span text:style-name="T520">( <text:s text:c="3"/>)<text:s/></text:span><text:span text:style-name="T521">平衡反應式</text:span><text:span text:style-name="T522">: Na</text:span><text:span text:style-name="T523">2</text:span><text:span text:style-name="T524">CO</text:span><text:span text:style-name="T525">3</text:span><text:span text:style-name="T526">(aq)+HCl(aq)</text:span><text:span text:style-name="T527"></text:span><text:span text:style-name="T528">NaCl(aq)+CO</text:span><text:span text:style-name="T529">2</text:span><text:span text:style-name="T530">(g)+H</text:span><text:span text:style-name="T531">2</text:span><text:span text:style-name="T532">O</text:span><text:span text:style-name="T533">。</text:span><text:span text:style-name="T534">NaCl</text:span><text:span text:style-name="T535">的平衡係數為</text:span><text:span text:style-name="T536">(1)1 (2)2</text:span></text:p>
        </text:list-item>
      </text:list>
      <text:p text:style-name="P537"><text:s text:c="8"/>(3)3 (4)4。</text:p>
      <text:list text:style-name="LFO2" text:continue-numbering="true">
        <text:list-item>
          <text:p text:style-name="P538"><text:span text:style-name="T539">( <text:s text:c="3"/>)<text:s/></text:span><text:bookmark-start text:name="_Hlk481146220"/><text:span text:style-name="T540">平衡反應式</text:span><text:span text:style-name="T541">:</text:span><text:span text:style-name="T542"><text:s/></text:span><text:span text:style-name="T543">C</text:span><text:span text:style-name="T544">2</text:span><text:span text:style-name="T545">O</text:span><text:span text:style-name="T546">4</text:span><text:span text:style-name="T547">2-</text:span><text:span text:style-name="T548">+MnO</text:span><text:span text:style-name="T549">4</text:span><text:span text:style-name="T550">-</text:span><text:span text:style-name="T551">+H</text:span><text:span text:style-name="T552">+</text:span><text:span text:style-name="T553"></text:span><text:span text:style-name="T554">CO</text:span><text:span text:style-name="T555">2</text:span><text:span text:style-name="T556">+Mn</text:span><text:span text:style-name="T557">2+</text:span><text:span text:style-name="T558">+H</text:span><text:span text:style-name="T559">2</text:span><text:span text:style-name="T560">O</text:span><text:span text:style-name="T561">。</text:span><text:span text:style-name="T562">C</text:span><text:span text:style-name="T563">2</text:span><text:span text:style-name="T564">O</text:span><text:span text:style-name="T565">4</text:span><text:span text:style-name="T566">2-</text:span><text:span text:style-name="T567">的平衡係數為</text:span><text:span text:style-name="T568">(1)2 (2)3 (3)4 (4)5</text:span><text:bookmark-end text:name="_Hlk481146220"/></text:p>
        </text:list-item>
        <text:list-item>
          <text:p text:style-name="P569"><text:span text:style-name="T570">( <text:s text:c="3"/>)<text:s/></text:span><text:span text:style-name="T571">標準狀態下，反應</text:span><text:span text:style-name="T572"><text:s/>3Zn(s)</text:span><text:span text:style-name="T573">+2Cr</text:span><text:span text:style-name="T574">3+</text:span><text:span text:style-name="T575"><text:s/></text:span><text:span text:style-name="T576"></text:span><text:span text:style-name="T577"><text:s/>3Zn</text:span><text:span text:style-name="T578">2+</text:span><text:span text:style-name="T579">+Cr(s) E</text:span><text:span text:style-name="T580">o</text:span><text:span text:style-name="T581"><text:s/>=0.019V</text:span><text:span text:style-name="T582">。</text:span><text:span text:style-name="T583">若</text:span><text:span text:style-name="T584">[Cr</text:span><text:span text:style-name="T585">3+</text:span><text:span text:style-name="T586">]=[ Zn</text:span><text:span text:style-name="T587">2+</text:span><text:span text:style-name="T588">]=0.01M</text:span><text:span text:style-name="T589">，則</text:span></text:p>
        </text:list-item>
      </text:list>
      <text:p text:style-name="P590"><text:span text:style-name="T591"><text:s text:c="8"/></text:span><text:span text:style-name="T592">E=</text:span><text:span text:style-name="T593">(1)</text:span><text:span text:style-name="T594">0.019V</text:span><text:span text:style-name="T595"><text:s/>(2)</text:span><text:span text:style-name="T596">0.039V</text:span><text:span text:style-name="T597"><text:s/>(3)</text:span><text:span text:style-name="T598">0.049V</text:span><text:span text:style-name="T599"><text:s/>(4)</text:span><text:span text:style-name="T600">0.137V</text:span><text:span text:style-name="T601">。</text:span><text:span text:style-name="T602"><text:s/></text:span></text:p>
      <text:list text:style-name="LFO2" text:continue-numbering="true">
        <text:list-item>
          <text:p text:style-name="P603">( <text:s text:c="3"/>)<text:s/><text:bookmark-start text:name="_Hlk42703941"/>下列金屬何者不會與硫酸反應：(1)Ca (2)Zn (3)Cu (4)Ni。<text:bookmark-end text:name="_Hlk42703941"/></text:p>
        </text:list-item>
        <text:list-item>
          <text:p text:style-name="P604"><text:span text:style-name="T605">( <text:s text:c="3"/>)</text:span><text:span text:style-name="T606"><text:s/></text:span><text:span text:style-name="T607">電動機車使用磷酸鋰鐵電池為動力。充電正極半反應</text:span><text:span text:style-name="T608">LiFePO</text:span><text:span text:style-name="T609">4</text:span><text:span text:style-name="T610"><text:s/></text:span><text:span text:style-name="T611"></text:span><text:span text:style-name="T612"><text:s/>FePO</text:span><text:span text:style-name="T613">4</text:span><text:span text:style-name="T614"><text:s/>+ Li</text:span><text:span text:style-name="T615">+</text:span><text:span text:style-name="T616"><text:s/>+ e</text:span><text:span text:style-name="T617">-</text:span><text:span text:style-name="T618">，以穩</text:span></text:p>
        </text:list-item>
      </text:list>
      <text:p text:style-name="P619"><text:span text:style-name="T620"><text:s text:c="8"/></text:span><text:span text:style-name="T621">定的</text:span><text:span text:style-name="T622">5.0A</text:span><text:span text:style-name="T623">電流充電</text:span><text:span text:style-name="T624">5.4</text:span><text:span text:style-name="T625">小時，有多少莫耳</text:span><text:span text:style-name="T626">Li</text:span><text:span text:style-name="T627">離</text:span><text:span text:style-name="T628">子從</text:span><text:span text:style-name="T629">LiFePO</text:span><text:span text:style-name="T630">4</text:span><text:span text:style-name="T631">脫嵌</text:span><text:span text:style-name="T632">：</text:span><text:span text:style-name="T633">(1)1 (2)3 (3)5 (4)7</text:span><text:span text:style-name="T634">。</text:span></text:p>
      <text:list text:style-name="LFO2" text:continue-numbering="true">
        <text:list-item>
          <text:p text:style-name="P635"><text:span text:style-name="T636">( <text:s text:c="3"/>)<text:s/></text:span><text:span text:style-name="T637">銅與硝酸反應產生氣體：</text:span><text:span text:style-name="T638">(1)</text:span><text:span text:style-name="T639">H</text:span><text:span text:style-name="T640">2</text:span><text:span text:style-name="T641"><text:s/>(2)</text:span><text:span text:style-name="T642">O</text:span><text:span text:style-name="T643">2</text:span><text:span text:style-name="T644"><text:s/>(3)C</text:span><text:span text:style-name="T645">O</text:span><text:span text:style-name="T646">2</text:span><text:span text:style-name="T647"><text:s/>(4)</text:span><text:span text:style-name="T648">NO</text:span><text:span text:style-name="T649">2</text:span><text:span text:style-name="T650">。</text:span></text:p>
        </text:list-item>
        <text:list-item>
          <text:p text:style-name="P651"><text:span text:style-name="T652">( <text:s text:c="3"/>)<text:s/></text:span><text:span text:style-name="T653">氯酸鉀與二氧化錳在強熱下分解產生氣體：</text:span><text:span text:style-name="T654">(1)</text:span><text:span text:style-name="T655">Cl</text:span><text:span text:style-name="T656">2</text:span><text:span text:style-name="T657"><text:s/>(2)</text:span><text:span text:style-name="T658">O</text:span><text:span text:style-name="T659">2</text:span><text:span text:style-name="T660"><text:s/>(3)</text:span><text:span text:style-name="T661">O</text:span><text:span text:style-name="T662">3</text:span><text:span text:style-name="T663"><text:s/>(4)</text:span><text:span text:style-name="T664">CO</text:span><text:span text:style-name="T665">2</text:span><text:span text:style-name="T666">。</text:span></text:p>
        </text:list-item>
        <text:list-item>
          <text:p text:style-name="P667"><text:span text:style-name="T668">( <text:s text:c="3"/>)<text:s/></text:span><text:span text:style-name="T669">反應</text:span><text:span text:style-name="T670">CH</text:span><text:span text:style-name="T671">3</text:span><text:span text:style-name="T672">COOH(aq)+NaHCO</text:span><text:span text:style-name="T673">3</text:span><text:span text:style-name="T674"><text:s/>→ CO</text:span><text:span text:style-name="T675">2</text:span><text:span text:style-name="T676">+CH</text:span><text:span text:style-name="T677">3</text:span><text:span text:style-name="T678">COONa(aq)+H</text:span><text:span text:style-name="T679">2</text:span><text:span text:style-name="T680">O</text:span><text:span text:style-name="T681">。若</text:span><text:span text:style-name="T682">NaHCO</text:span><text:span text:style-name="T683">3</text:span><text:span text:style-name="T684"><text:s/></text:span><text:span text:style-name="T685">消耗</text:span><text:span text:style-name="T686">5x10</text:span><text:span text:style-name="T687">-3</text:span><text:span text:style-name="T688">mol</text:span><text:span text:style-name="T689">，</text:span></text:p>
        </text:list-item>
      </text:list>
      <text:p text:style-name="P690"><text:span text:style-name="T691"><text:s text:c="8"/></text:span><text:span text:style-name="T692">則</text:span><text:span text:style-name="T693">生成</text:span><text:span text:style-name="T694">CO</text:span><text:span text:style-name="T695">2</text:span><text:span text:style-name="T696"><text:s/></text:span><text:span text:style-name="T697">理想氣體在</text:span><text:span text:style-name="T698">300K</text:span><text:span text:style-name="T699">密閉容器</text:span><text:span text:style-name="T700">8.2x10</text:span><text:span text:style-name="T701">-2</text:span><text:span text:style-name="T702"><text:s/>L</text:span><text:span text:style-name="T703">的分壓：</text:span><text:span text:style-name="T704">(1)1.0 (2)1.5 (3)2.0 (4)</text:span><text:bookmark-start text:name="_Hlk481147027"/><text:span text:style-name="T705">2.5 atm</text:span><text:span text:style-name="T706">。</text:span><text:bookmark-end text:name="_Hlk481147027"/></text:p>
      <text:list text:style-name="LFO2" text:continue-numbering="true">
        <text:list-item>
          <text:p text:style-name="P707"><text:span text:style-name="T708">( <text:s text:c="3"/>)<text:s/></text:span><text:span text:style-name="T709">以</text:span><text:span text:style-name="T710">Na</text:span><text:span text:style-name="T711">2</text:span><text:span text:style-name="T712">C</text:span><text:span text:style-name="T713">2</text:span><text:span text:style-name="T714">O</text:span><text:span text:style-name="T715">4</text:span><text:span text:style-name="T716">(aq)</text:span><text:span text:style-name="T717">標定</text:span><text:span text:style-name="T718">KMnO</text:span><text:span text:style-name="T719">4</text:span><text:span text:style-name="T720">(aq)</text:span><text:span text:style-name="T721">。若</text:span><text:span text:style-name="T722">Na</text:span><text:span text:style-name="T723">2</text:span><text:span text:style-name="T724">C</text:span><text:span text:style-name="T725">2</text:span><text:span text:style-name="T726">O</text:span><text:span text:style-name="T727">4</text:span><text:span text:style-name="T728">(</text:span><text:span text:style-name="T729">式量</text:span><text:span text:style-name="T730">134.0)</text:span><text:span text:style-name="T731">精稱</text:span><text:span text:style-name="T732">0.2000</text:span><text:span text:style-name="T733">克，</text:span><text:span text:style-name="T734"><text:s/></text:span><text:span text:style-name="T735">KMnO</text:span><text:span text:style-name="T736">4</text:span><text:span text:style-name="T737">(aq)</text:span><text:span text:style-name="T738">滴定</text:span></text:p>
        </text:list-item>
      </text:list>
      <text:p text:style-name="P739"><text:span text:style-name="T740"><text:s text:c="8"/></text:span><text:span text:style-name="T741">終點用量為</text:span><text:span text:style-name="T742">30.00 mL</text:span><text:span text:style-name="T743">，則</text:span><text:span text:style-name="T744">KMnO</text:span><text:span text:style-name="T745">4</text:span><text:span text:style-name="T746">(aq)</text:span><text:span text:style-name="T747">的濃度為</text:span><text:span text:style-name="T748">(1)0.02M (2)0.03M (3)0.04M (4)0.05M</text:span><text:span text:style-name="T749">。</text:span></text:p>
      <text:list text:style-name="LFO2" text:continue-numbering="true">
        <text:list-item>
          <text:p text:style-name="P750"><text:span text:style-name="T751">( <text:s text:c="3"/>)<text:s/></text:span><text:span text:style-name="T752">以</text:span><text:span text:style-name="T753">CaCO</text:span><text:span text:style-name="T754">3</text:span><text:span text:style-name="T755">標定</text:span><text:span text:style-name="T756">EDTA</text:span><text:span text:style-name="T757">溶液。</text:span><text:span text:style-name="T758">CaCO</text:span><text:span text:style-name="T759">3</text:span><text:span text:style-name="T760"><text:s/>(</text:span><text:span text:style-name="T761">式量</text:span><text:span text:style-name="T762">100.09)</text:span><text:span text:style-name="T763">精稱</text:span><text:span text:style-name="T764">0.2000</text:span><text:span text:style-name="T765">克，完全溶解並稀釋成</text:span><text:span text:style-name="T766">100mL</text:span></text:p>
        </text:list-item>
      </text:list>
      <text:p text:style-name="P767">。取Ca溶液25 mL以<text:s/>EDTA滴定，若終點用量25.00 mL，則EDTA溶液的濃度：<text:s/></text:p>
      <text:p text:style-name="P768">(1)0.01M (2)0.02M (3)0.04M (4)0.08M。</text:p>
      <text:list text:style-name="LFO2" text:continue-numbering="true">
        <text:list-item>
          <text:p text:style-name="P769">( <text:s text:c="3"/>)<text:s/>以EDTA<text:s/>測定水的硬度時，使用之指示劑為<text:s/>(1)甲基橙<text:s/>(2)酚酞<text:s/>(3)甲基紅<text:s/>(4)EBT。</text:p>
        </text:list-item>
        <text:list-item>
          <text:p text:style-name="P770">( <text:s text:c="3"/>)<text:s/>硝酸銀與氯離子作用生成沉澱物，其顏色為<text:s/>(1)黃<text:s/>(2)白<text:s/>(3)黑<text:s/>(4)紅。</text:p>
        </text:list-item>
        <text:list-item>
          <text:p text:style-name="P771">( <text:s text:c="3"/>)<text:s/>下列何者不是壓力的單位<text:s/>(1)psi (2)torr (3)N-m (4)mbar<text:bookmark-start text:name="_Hlk69989310"/>。<text:bookmark-end text:name="_Hlk69989310"/></text:p>
        </text:list-item>
        <text:list-item>
          <text:p text:style-name="P772">( <text:s text:c="3"/>)同濃度的氯化鈉及氯化鈣溶液<text:s/>(1)前者蒸氣壓較低<text:s/>(2)前者沸點較高<text:s/>(3)後者沸點較高<text:s/>(4)兩</text:p>
        </text:list-item>
      </text:list>
      <text:p text:style-name="P773"><text:s text:c="6"/>者沸點一樣<text:bookmark-start text:name="_Hlk69989794"/>。<text:bookmark-end text:name="_Hlk69989794"/></text:p>
      <text:list text:style-name="LFO2" text:continue-numbering="true">
        <text:list-item>
          <text:p text:style-name="P774">( <text:s text:c="3"/>)比重1.84，重量百分率濃度為98%的硫酸，下列何者可為此硫酸的濃度表示<text:s/>(1)當量濃度</text:p>
        </text:list-item>
      </text:list>
      <text:p text:style-name="P775"><text:s text:c="6"/>18.4 N (2)莫耳分率0.9 (3)重量莫耳濃度50 m (4)體積莫耳濃度36.8 M。</text:p>
      <text:list text:style-name="LFO2" text:continue-numbering="true">
        <text:list-item>
          <text:p text:style-name="P776">( <text:s text:c="3"/>)已知100℃時純水的Kw為25℃時的100倍，則100℃時純水的pH值為<text:s/>(1)5 (2)6 (3)7 (4)8。</text:p>
        </text:list-item>
        <text:list-item>
          <text:p text:style-name="P777">( <text:s text:c="3"/>)欲中和0.10M硫酸溶液20毫升，需0.20M氫氧化鋇溶液若干毫升<text:s/>(1)5 (2)10 (3)20 (4)40<text:bookmark-start text:name="_Hlk69989988"/>。<text:bookmark-end text:name="_Hlk69989988"/></text:p>
        </text:list-item>
        <text:list-item>
          <text:p text:style-name="P778">( <text:s text:c="3"/>)下列關於酸鹼學說對酸鹼的定義何者正確<text:s/>(1)阿瑞尼士酸為質子的供給者(2)路易士酸為水</text:p>
        </text:list-item>
      </text:list>
      <text:p text:style-name="P779"><text:s text:c="6"/>溶液中可產生氫離子者(3)布忍斯特-羅雷鹼為質子的供給者<text:s/>(4)路易士鹼為電子對的供給</text:p>
      <text:p text:style-name="P780"><text:s text:c="6"/>者。</text:p>
      <text:list text:style-name="LFO2" text:continue-numbering="true">
        <text:list-item>
          <text:p text:style-name="P781">( <text:s text:c="3"/>)下列氯的含氧酸中，何者氧化力最強<text:s/>(1)氯酸<text:s/>(2)過氯酸<text:s/>(3)亞氯酸<text:s/>(4)次氯酸。</text:p>
        </text:list-item>
        <text:list-item>
          <text:p text:style-name="P782"><text:span text:style-name="T783">( <text:s text:c="3"/>)</text:span><text:s/><text:span text:style-name="T784">在</text:span><text:span text:style-name="T785">25℃</text:span><text:span text:style-name="T786">時，</text:span><text:span text:style-name="T787">100</text:span><text:span text:style-name="T788">毫升</text:span><text:span text:style-name="T789"><text:s/>0.1M<text:s/></text:span><text:span text:style-name="T790">氫氧化鈉溶液，其</text:span><text:span text:style-name="T791">pOH</text:span><text:span text:style-name="T792">值與</text:span><text:span text:style-name="T793">pH</text:span><text:span text:style-name="T794">值之差為</text:span><text:span text:style-name="T795"><text:s/>(1)14 (2)12 (3)-12<text:s/></text:span></text:p>
        </text:list-item>
      </text:list>
      <text:p text:style-name="P796">(4)-14。</text:p>
      <text:list text:style-name="LFO2" text:continue-numbering="true">
        <text:list-item>
          <text:p text:style-name="P797">( <text:s text:c="3"/>)下列常用指示劑的配製方式，何者錯誤(1)甲基橙：0.1克溶於水100 mL (2)石蕊：0.5克溶</text:p>
        </text:list-item>
      </text:list>
      <text:p text:style-name="P798"><text:s text:c="7"/>於水100 mL<text:s/>(3)酚酞：1.0克溶於水100 mL (4)茜素黃：0.1克溶於溫水100 mL。</text:p>
      <text:list text:style-name="LFO2" text:continue-numbering="true">
        <text:list-item>
          <text:p text:style-name="P799">( <text:s text:c="3"/>)取1M氯化鈉水溶液進行焰色試驗，所呈現的焰色為下列何者(1)紫色(2)紅色(3)藍色(4)黃</text:p>
        </text:list-item>
      </text:list>
      <text:p text:style-name="P800">色。</text:p>
      <text:list text:style-name="LFO2" text:continue-numbering="true">
        <text:list-item>
          <text:p text:style-name="P801">( <text:s text:c="3"/>)維生素C含量的測定，以澱粉為指示劑，到達滴定終點時會產生藍色溶液，是因為溶液</text:p>
        </text:list-item>
      </text:list>
      <text:p text:style-name="P802"><text:span text:style-name="T803">含有</text:span><text:span text:style-name="T804">(1)Cu (2)CO</text:span><text:span text:style-name="T805">2</text:span><text:span text:style-name="T806"><text:s/>(3)I</text:span><text:span text:style-name="T807">2</text:span><text:span text:style-name="T808"><text:s/>(4)O</text:span><text:span text:style-name="T809">2</text:span><text:span text:style-name="T810">。</text:span></text:p>
      <text:p text:style-name="P811"/>
      <text:p text:style-name="P812"/>
      <text:p text:style-name="P813"><text:s/></text:p>
      <text:list text:style-name="LFO1" text:continue-numbering="true">
        <text:list-item>
          <text:p text:style-name="P814"><text:span text:style-name="T815">實作</text:span><text:span text:style-name="T816">:</text:span><text:span text:style-name="T817">(</text:span><text:span text:style-name="T818">佔</text:span><text:span text:style-name="T819">50%)</text:span></text:p>
        </text:list-item>
      </text:list>
      <text:p text:style-name="P820"><text:span text:style-name="T821">基礎酸鹼滴定實驗</text:span><text:span text:style-name="T822"><text:s/>(</text:span><text:span text:style-name="T823">例如</text:span><text:span text:style-name="T824">:<text:s/></text:span><text:span text:style-name="T825">氫氧化鈉、鹽酸溶液的標定，未知酸、鹼含量的測定</text:span><text:span text:style-name="T826">)</text:span><text:span text:style-name="T8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>
        <style:tab-stops>
          <style:tab-stop style:type="left" style:position="0.3333in"/>
          <style:tab-stop style:type="right" style:leader-style="dotted" style:leader-text="." style:position="6.3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e24kjd" style:display-name="e24kjd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命題用紙</dc:title>
    <dc:subject/>
    <meta:initial-creator>明志科大</meta:initial-creator>
    <dc:creator>順基 陳</dc:creator>
    <meta:creation-date>2020-04-30T08:32:00Z</meta:creation-date>
    <dc:date>2021-04-22T07:51:00Z</dc:date>
    <meta:print-date>2014-05-21T03:42:00Z</meta:print-date>
    <meta:template xlink:href="Normal" xlink:type="simple"/>
    <meta:editing-cycles>8</meta:editing-cycles>
    <meta:editing-duration>PT2820S</meta:editing-duration>
    <meta:document-statistic meta:page-count="2" meta:paragraph-count="8" meta:word-count="658" meta:character-count="4406" meta:row-count="31" meta:non-whitespace-character-count="3756"/>
  </office:meta>
</office:document-meta>
</file>