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 fo:margin-top="0.0833in" fo:margin-bottom="0.0833in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text-align="end" fo:margin-top="0.0833in" fo:margin-bottom="0.0833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25in"/>
    </style:style>
    <style:style style:name="TableColumn17" style:family="table-column">
      <style:table-column-properties style:column-width="1.25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1.375in"/>
    </style:style>
    <style:style style:name="TableColumn20" style:family="table-column">
      <style:table-column-properties style:column-width="0.75in"/>
    </style:style>
    <style:style style:name="TableColumn21" style:family="table-column">
      <style:table-column-properties style:column-width="1.375in"/>
    </style:style>
    <style:style style:name="Table15" style:family="table">
      <style:table-properties style:width="6.75in" fo:margin-left="0in" table:align="center"/>
    </style:style>
    <style:style style:name="TableRow22" style:family="table-row">
      <style:table-row-properties style:row-height="0.511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729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01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013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013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013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margin-top="0.3333in" fo:line-height="0.305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明志科技大學化學工程系</text:p>
      <text:p text:style-name="P2"><text:span text:style-name="T3">碩士班研究生更換論文題目</text:span><text:span text:style-name="T4">申請表</text:span></text:p>
      <text:p text:style-name="P5"><text:span text:style-name="T6"><text:s text:c="3"/></text:span><text:span text:style-name="T7"><text:s text:c="3"/></text:span><text:span text:style-name="T8"><text:s text:c="4"/></text:span><text:span text:style-name="T9">學年度</text:span><text:span text:style-name="T10"><text:s text:c="2"/></text:span><text:span text:style-name="T11"><text:s/></text:span><text:span text:style-name="T12"><text:s text:c="3"/></text:span><text:span text:style-name="T13">學期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/>
          </table:table-cell>
          <table:table-cell table:style-name="TableCell27">
            <text:p text:style-name="P28">學<text:s/>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姓<text:s/>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請日期</text:p>
          </table:table-cell>
          <table:table-cell table:style-name="TableCell38" table:number-columns-spanned="5">
            <text:p text:style-name="P39"><text:s text:c="5"/><text:s text:c="3"/><text:s text:c="3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申請理由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原論文題目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新論文題目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指導教授<text:line-break/>同意簽章</text:p>
          </table:table-cell>
          <table:table-cell table:style-name="TableCell58" table:number-columns-spanned="5">
            <text:p text:style-name="P59"/>
            <text:p text:style-name="P60"><text:s text:c="41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系主任</text:p>
            <text:p text:style-name="P64">簽章</text:p>
          </table:table-cell>
          <table:table-cell table:style-name="TableCell65" table:number-columns-spanned="5">
            <text:p text:style-name="P66">年<text:s text:c="3"/>月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dc:subject/>
    <meta:initial-creator>秘書室</meta:initial-creator>
    <dc:creator>范裕旻</dc:creator>
    <meta:creation-date>2024-02-01T05:09:00Z</meta:creation-date>
    <dc:date>2024-02-01T05:37:00Z</dc:date>
    <meta:print-date>2023-03-07T08:5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0" meta:character-count="203" meta:row-count="1" meta:non-whitespace-character-count="174"/>
  </office:meta>
</office:document-meta>
</file>